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40404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5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6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6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6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6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 fo:font-style="italic"/>
    </style:style>
    <style:style style:name="T5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5.00%" fo:text-align="center" fo:margin-bottom="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justify" fo:margin-left="0.00pt" fo:text-indent="35.40pt" fo:margin-bottom="8.00pt"/>
    </style:style>
    <style:style style:name="P8" style:family="paragraph">
      <style:paragraph-properties fo:line-height="105.00%" fo:text-align="justify" fo:margin-left="0.00pt" fo:text-indent="35.40pt" fo:margin-bottom="8.00pt"/>
    </style:style>
    <style:style style:name="P9" style:family="paragraph">
      <style:paragraph-properties fo:line-height="105.00%" fo:text-align="justify" fo:margin-left="0.00pt" fo:text-indent="35.40pt" fo:margin-bottom="8.00pt"/>
    </style:style>
    <style:style style:name="P10" style:family="paragraph">
      <style:paragraph-properties fo:line-height="105.00%" fo:text-align="justify" fo:margin-left="0.00pt" fo:text-indent="35.40pt" fo:margin-bottom="8.00pt"/>
    </style:style>
    <style:style style:name="P11" style:family="paragraph">
      <style:paragraph-properties fo:line-height="105.00%" fo:text-align="justify" fo:margin-bottom="8.00pt"/>
    </style:style>
    <style:style style:name="P12" style:family="paragraph">
      <style:paragraph-properties fo:line-height="105.00%" fo:text-align="justify" fo:margin-left="0.00pt" fo:text-indent="35.40pt" fo:margin-bottom="8.00pt"/>
    </style:style>
    <style:style style:name="P13" style:family="paragraph">
      <style:paragraph-properties fo:line-height="100.00%" fo:text-align="justify" fo:margin-left="0.00pt" fo:text-indent="35.30pt"/>
    </style:style>
    <style:style style:name="P14" style:family="paragraph">
      <style:paragraph-properties fo:line-height="105.00%" fo:text-align="justify" fo:margin-left="0.00pt" fo:text-indent="35.40pt" fo:margin-bottom="8.00pt"/>
    </style:style>
    <style:style style:name="P15" style:family="paragraph">
      <style:paragraph-properties fo:line-height="105.00%" fo:text-align="center" fo:margin-left="0.00pt" fo:text-indent="35.40pt" fo:margin-bottom="8.00pt"/>
    </style:style>
    <style:style style:name="P16" style:family="paragraph">
      <style:paragraph-properties fo:line-height="105.00%" fo:text-align="justify" fo:margin-bottom="8.00pt"/>
    </style:style>
    <style:style style:name="P17" style:family="paragraph">
      <style:paragraph-properties fo:line-height="105.00%" fo:text-align="justify" fo:margin-bottom="8.00pt"/>
    </style:style>
    <style:style style:name="P18" style:family="paragraph">
      <style:paragraph-properties fo:line-height="105.00%" fo:text-align="justify" fo:margin-bottom="8.00pt"/>
    </style:style>
    <style:style style:name="P19" style:family="paragraph">
      <style:paragraph-properties fo:line-height="105.00%" fo:text-align="justify" fo:margin-bottom="8.00pt"/>
    </style:style>
    <style:style style:name="P20" style:family="paragraph">
      <style:paragraph-properties fo:line-height="105.00%" fo:text-align="justify" fo:margin-bottom="8.00pt"/>
    </style:style>
    <style:style style:name="P21" style:family="paragraph">
      <style:paragraph-properties fo:line-height="105.00%" fo:text-align="center" fo:margin-bottom="8.00pt"/>
    </style:style>
    <style:style style:name="P22" style:family="paragraph">
      <style:paragraph-properties fo:line-height="115.00%" fo:text-align="left" fo:margin-top="1.40pt" fo:margin-bottom="1.40pt"/>
    </style:style>
    <style:style style:name="P23" style:family="paragraph">
      <style:paragraph-properties fo:line-height="105.00%" fo:text-align="justify" fo:margin-bottom="8.00pt"/>
    </style:style>
    <style:style style:name="P24" style:family="paragraph">
      <style:paragraph-properties fo:line-height="115.00%" fo:text-align="justify" fo:margin-left="0.00pt" fo:text-indent="35.40pt" fo:margin-bottom="10.00pt"/>
    </style:style>
    <style:style style:name="P25" style:family="paragraph">
      <style:paragraph-properties fo:line-height="115.00%" fo:text-align="justify" fo:margin-left="0.00pt" fo:text-indent="35.40pt" fo:margin-bottom="10.00pt"/>
    </style:style>
    <style:style style:name="P26" style:family="paragraph">
      <style:paragraph-properties fo:line-height="115.00%" fo:text-align="justify" fo:margin-bottom="10.00pt"/>
    </style:style>
    <text:list-style style:name="L27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justify" fo:margin-left="-18.00pt" fo:text-indent="18.00pt" fo:margin-bottom="10.00pt"/>
    </style:style>
    <style:style style:name="P28" style:family="paragraph">
      <style:paragraph-properties fo:line-height="115.00%" fo:text-align="justify" fo:margin-top="1.40pt" fo:margin-bottom="1.40pt"/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justify" fo:margin-top="1.40pt" fo:margin-bottom="1.40pt"/>
    </style:style>
    <style:style style:name="P31" style:family="paragraph">
      <style:paragraph-properties fo:line-height="115.00%" fo:text-align="justify" fo:margin-top="6.00pt" fo:margin-bottom="6.00pt"/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15.00%" fo:text-align="justify" fo:margin-bottom="10.00pt">
        <style:tab-stops>
          <style:tab-stop style:position="268.50pt"/>
        </style:tab-stops>
      </style:paragraph-properties>
    </style:style>
    <style:style style:name="P34" style:family="paragraph">
      <style:paragraph-properties fo:line-height="115.00%" fo:text-align="justify" fo:margin-top="1.40pt" fo:margin-bottom="1.40pt"/>
    </style:style>
    <style:style style:name="P35" style:family="paragraph">
      <style:paragraph-properties fo:line-height="115.00%" fo:text-align="left" fo:margin-top="1.40pt" fo:margin-bottom="1.40pt"/>
    </style:style>
    <style:style style:name="P36" style:family="paragraph">
      <style:paragraph-properties fo:line-height="115.00%" fo:text-align="justify" fo:margin-top="1.40pt" fo:margin-bottom="1.40pt"/>
    </style:style>
    <style:style style:name="P37" style:family="paragraph">
      <style:paragraph-properties fo:line-height="115.00%" fo:text-align="justify" fo:margin-bottom="10.00pt"/>
    </style:style>
    <style:style style:name="P38" style:family="paragraph">
      <style:paragraph-properties fo:line-height="115.00%" fo:text-align="justify" fo:margin-top="1.40pt" fo:margin-bottom="1.40pt"/>
    </style:style>
    <style:style style:name="P39" style:family="paragraph">
      <style:paragraph-properties fo:line-height="115.00%" fo:text-align="left" fo:margin-top="1.40pt" fo:margin-bottom="1.40p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5.00%" fo:text-align="justify" fo:margin-top="1.40pt" fo:margin-bottom="1.40pt"/>
    </style:style>
    <style:style style:name="P42" style:family="paragraph">
      <style:paragraph-properties fo:line-height="115.00%" fo:text-align="justify" fo:margin-top="1.40pt" fo:margin-bottom="1.40pt"/>
    </style:style>
    <style:style style:name="P43" style:family="paragraph">
      <style:paragraph-properties fo:line-height="105.00%" fo:text-align="justify" fo:margin-bottom="8.00pt"/>
    </style:style>
    <style:style style:name="P44" style:family="paragraph">
      <style:paragraph-properties fo:line-height="105.00%" fo:text-align="justify" fo:margin-bottom="8.00pt"/>
    </style:style>
    <style:style style:name="P45" style:family="paragraph">
      <style:paragraph-properties fo:line-height="105.00%" fo:text-align="center" fo:margin-bottom="8.00pt"/>
    </style:style>
    <style:style style:name="P46" style:family="paragraph">
      <style:paragraph-properties fo:line-height="105.00%" fo:text-align="justify" fo:margin-bottom="8.00pt"/>
    </style:style>
    <style:style style:name="P47" style:family="paragraph">
      <style:paragraph-properties fo:line-height="105.00%" fo:text-align="justify" fo:margin-bottom="8.00pt"/>
    </style:style>
    <style:style style:name="P48" style:family="paragraph">
      <style:paragraph-properties fo:line-height="105.00%" fo:text-align="justify" fo:margin-bottom="8.00pt"/>
    </style:style>
    <style:style style:name="P49" style:family="paragraph">
      <style:paragraph-properties fo:line-height="105.00%" fo:text-align="justify" fo:margin-bottom="8.00pt"/>
    </style:style>
    <style:style style:name="P50" style:family="paragraph">
      <style:paragraph-properties fo:line-height="105.00%" fo:text-align="justify" fo:margin-bottom="8.00pt"/>
    </style:style>
    <style:style style:name="P51" style:family="paragraph">
      <style:paragraph-properties fo:line-height="105.00%" fo:text-align="justify" fo:margin-bottom="8.00pt"/>
    </style:style>
    <style:style style:name="P52" style:family="paragraph">
      <style:paragraph-properties fo:line-height="105.00%" fo:text-align="justify" fo:margin-bottom="8.00pt"/>
    </style:style>
    <style:style style:name="P53" style:family="paragraph">
      <style:paragraph-properties fo:line-height="105.00%" fo:text-align="justify" fo:margin-bottom="8.00pt"/>
    </style:style>
    <style:style style:name="P54" style:family="paragraph">
      <style:paragraph-properties fo:line-height="105.00%" fo:text-align="justify" fo:margin-bottom="8.00pt"/>
    </style:style>
    <style:style style:name="P55" style:family="paragraph">
      <style:paragraph-properties fo:line-height="105.00%" fo:text-align="justify" fo:margin-bottom="8.00pt"/>
    </style:style>
    <style:style style:name="P56" style:family="paragraph">
      <style:paragraph-properties fo:line-height="105.00%" fo:text-align="justify" fo:margin-bottom="8.00pt"/>
    </style:style>
    <style:style style:name="P57" style:family="paragraph">
      <style:paragraph-properties fo:line-height="105.00%" fo:text-align="justify" fo:margin-bottom="8.00pt"/>
    </style:style>
    <style:style style:name="P58" style:family="paragraph">
      <style:paragraph-properties fo:line-height="105.00%" fo:text-align="justify" fo:margin-bottom="8.00pt"/>
    </style:style>
    <style:style style:name="P59" style:family="paragraph">
      <style:paragraph-properties fo:line-height="105.00%" fo:text-align="justify" fo:margin-bottom="8.00pt"/>
    </style:style>
    <style:style style:name="P60" style:family="paragraph">
      <style:paragraph-properties fo:line-height="105.00%" fo:text-align="justify" fo:margin-bottom="8.00pt"/>
    </style:style>
    <style:style style:name="P61" style:family="paragraph">
      <style:paragraph-properties fo:line-height="105.00%" fo:text-align="justify" fo:margin-bottom="8.00pt"/>
    </style:style>
    <style:style style:name="P62" style:family="paragraph">
      <style:paragraph-properties fo:line-height="105.00%" fo:text-align="justify" fo:margin-bottom="8.00pt"/>
    </style:style>
    <style:style style:name="P63" style:family="paragraph">
      <style:paragraph-properties fo:line-height="105.00%" fo:text-align="justify" fo:margin-bottom="8.00pt"/>
    </style:style>
    <style:style style:name="P64" style:family="paragraph">
      <style:paragraph-properties fo:line-height="105.00%" fo:text-align="justify" fo:margin-bottom="8.00pt"/>
    </style:style>
    <style:style style:name="P65" style:family="paragraph">
      <style:paragraph-properties fo:line-height="105.00%" fo:text-align="justify" fo:margin-bottom="8.00pt"/>
    </style:style>
    <style:style style:name="P66" style:family="paragraph">
      <style:paragraph-properties fo:line-height="105.00%" fo:text-align="justify" fo:margin-bottom="8.00pt"/>
    </style:style>
    <style:style style:name="P67" style:family="paragraph">
      <style:paragraph-properties fo:line-height="105.00%" fo:text-align="justify" fo:margin-bottom="8.00pt"/>
    </style:style>
    <style:style style:name="P68" style:family="paragraph">
      <style:paragraph-properties fo:line-height="105.00%" fo:text-align="left" fo:margin-bottom="8.00pt"/>
    </style:style>
    <style:style style:name="P69" style:family="paragraph">
      <style:paragraph-properties fo:line-height="105.00%" fo:text-align="left" fo:margin-bottom="8.00pt"/>
    </style:style>
    <style:style style:name="P70" style:family="paragraph">
      <style:paragraph-properties fo:line-height="105.00%" fo:text-align="left" fo:margin-bottom="8.00pt"/>
    </style:style>
    <style:style style:name="P71" style:family="paragraph">
      <style:paragraph-properties fo:line-height="105.00%" fo:text-align="left" fo:margin-bottom="8.00pt"/>
    </style:style>
    <style:style style:name="P72" style:family="paragraph">
      <style:paragraph-properties fo:line-height="105.00%" fo:text-align="left" fo:margin-bottom="8.00pt"/>
    </style:style>
    <style:style style:name="P73" style:family="paragraph">
      <style:paragraph-properties fo:line-height="105.00%" fo:text-align="justify" fo:margin-bottom="8.00pt"/>
    </style:style>
    <style:style style:name="P74" style:family="paragraph">
      <style:paragraph-properties fo:line-height="105.00%" fo:text-align="justify" fo:margin-left="0.00pt" fo:text-indent="35.40pt" fo:margin-bottom="8.00pt"/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00.00%" fo:text-align="left" fo:margin-left="0.00pt" fo:text-indent="-5.40pt">
        <style:tab-stops>
          <style:tab-stop style:position="28.00pt" style:type="center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77" style:family="paragraph">
      <style:paragraph-properties fo:line-height="105.00%" fo:text-align="center" fo:margin-bottom="8.00pt"/>
    </style:style>
    <style:style style:name="P78" style:family="paragraph">
      <style:paragraph-properties fo:line-height="100.00%" fo:text-align="left" fo:margin-left="0.00pt" fo:text-indent="-5.40pt">
        <style:tab-stops>
          <style:tab-stop style:position="28.00pt" style:type="center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79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80" style:family="paragraph">
      <style:paragraph-properties fo:line-height="105.00%" fo:text-align="center" fo:margin-bottom="8.00p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82" style:family="paragraph">
      <style:paragraph-properties fo:line-height="105.00%" fo:text-align="center" fo:margin-bottom="8.00pt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84" style:family="paragraph">
      <style:paragraph-properties fo:line-height="105.00%" fo:text-align="center" fo:margin-bottom="8.00pt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86" style:family="paragraph">
      <style:paragraph-properties fo:line-height="105.00%" fo:text-align="center" fo:margin-bottom="8.00pt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88" style:family="paragraph">
      <style:paragraph-properties fo:line-height="105.00%" fo:text-align="center" fo:margin-bottom="8.00p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0" style:family="paragraph">
      <style:paragraph-properties fo:line-height="105.00%" fo:text-align="center" fo:margin-bottom="8.00pt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2" style:family="paragraph">
      <style:paragraph-properties fo:line-height="105.00%" fo:text-align="center" fo:margin-bottom="8.00pt"/>
    </style:style>
    <style:style style:name="P93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4" style:family="paragraph">
      <style:paragraph-properties fo:line-height="105.00%" fo:text-align="center" fo:margin-bottom="8.00p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28.0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15.00%" fo:text-align="justify" fo:margin-bottom="10.00pt"/>
    </style:style>
    <style:style style:name="P99" style:family="paragraph">
      <style:paragraph-properties fo:line-height="105.00%" fo:text-align="justify" fo:margin-bottom="8.00pt"/>
    </style:style>
    <style:style style:name="P100" style:family="paragraph">
      <style:paragraph-properties fo:line-height="105.00%" fo:text-align="left" fo:margin-bottom="8.00pt"/>
    </style:style>
    <text:list-style style:name="L10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01" style:family="paragraph">
      <style:paragraph-properties fo:line-height="105.00%" fo:text-align="justify" fo:margin-left="-18.00pt" fo:text-indent="18.00pt" fo:margin-bottom="8.00pt"/>
    </style:style>
    <style:style style:name="P102" style:family="paragraph">
      <style:paragraph-properties fo:line-height="115.00%" fo:text-align="left" fo:margin-bottom="10.00pt"/>
    </style:style>
    <text:list-style style:name="L103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03" style:family="paragraph">
      <style:paragraph-properties fo:line-height="105.00%" fo:text-align="justify" fo:margin-left="-18.00pt" fo:text-indent="18.00pt" fo:margin-bottom="8.00pt"/>
    </style:style>
    <style:style style:name="P104" style:family="paragraph">
      <style:paragraph-properties fo:line-height="105.00%" fo:text-align="justify" fo:margin-left="28.35pt" fo:text-indent="0.00pt" fo:margin-bottom="8.00pt"/>
    </style:style>
    <style:style style:name="P105" style:family="paragraph">
      <style:paragraph-properties fo:line-height="105.00%" fo:text-align="justify" fo:margin-bottom="8.00pt"/>
    </style:style>
    <style:style style:name="P106" style:family="paragraph">
      <style:paragraph-properties fo:line-height="105.00%" fo:text-align="left" fo:margin-bottom="8.00pt"/>
    </style:style>
    <text:list-style style:name="L10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07" style:family="paragraph">
      <style:paragraph-properties fo:line-height="105.00%" fo:text-align="justify" fo:margin-left="-18.00pt" fo:text-indent="18.00pt" fo:margin-bottom="8.00pt"/>
    </style:style>
    <style:style style:name="P108" style:family="paragraph">
      <style:paragraph-properties fo:line-height="105.00%" fo:text-align="justify" fo:margin-bottom="8.00pt"/>
    </style:style>
    <style:style style:name="P109" style:family="paragraph">
      <style:paragraph-properties fo:line-height="105.00%" fo:text-align="justify" fo:margin-bottom="8.00pt"/>
    </style:style>
    <text:list-style style:name="L110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10" style:family="paragraph">
      <style:paragraph-properties fo:line-height="105.00%" fo:text-align="justify" fo:margin-left="-18.00pt" fo:text-indent="18.00pt" fo:margin-bottom="8.00pt"/>
    </style:style>
    <style:style style:name="P111" style:family="paragraph">
      <style:paragraph-properties fo:line-height="105.00%" fo:text-align="justify" fo:margin-bottom="8.00pt"/>
    </style:style>
    <style:style style:name="P112" style:family="paragraph">
      <style:paragraph-properties fo:line-height="105.00%" fo:text-align="justify" fo:margin-bottom="8.00pt"/>
    </style:style>
    <style:style style:name="P113" style:family="paragraph">
      <style:paragraph-properties fo:line-height="105.00%" fo:text-align="justify" fo:margin-bottom="8.00pt"/>
    </style:style>
    <text:list-style style:name="L114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14" style:family="paragraph">
      <style:paragraph-properties fo:line-height="105.00%" fo:text-align="justify" fo:margin-left="-18.00pt" fo:text-indent="18.00pt" fo:margin-bottom="8.00pt"/>
    </style:style>
    <style:style style:name="P115" style:family="paragraph">
      <style:paragraph-properties fo:line-height="105.00%" fo:text-align="justify" fo:margin-bottom="8.00pt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5.00%" fo:text-align="justify" fo:margin-left="-18.00pt" fo:text-indent="18.00pt" fo:margin-bottom="8.00pt"/>
    </style:style>
    <style:style style:name="P117" style:family="paragraph">
      <style:paragraph-properties fo:line-height="105.00%" fo:text-align="justify" fo:margin-left="18.00pt" fo:text-indent="0.00pt" fo:margin-bottom="8.00pt"/>
    </style:style>
    <style:style style:name="P118" style:family="paragraph">
      <style:paragraph-properties fo:line-height="105.00%" fo:text-align="justify" fo:margin-left="18.00pt" fo:text-indent="0.00pt" fo:margin-bottom="8.00pt"/>
    </style:style>
    <style:style style:name="P119" style:family="paragraph">
      <style:paragraph-properties fo:line-height="105.00%" fo:text-align="justify" fo:margin-left="18.00pt" fo:text-indent="0.00pt" fo:margin-bottom="8.00pt"/>
    </style:style>
    <style:style style:name="P120" style:family="paragraph">
      <style:paragraph-properties fo:line-height="105.00%" fo:text-align="justify" fo:margin-left="18.00pt" fo:text-indent="0.00pt" fo:margin-bottom="8.00pt"/>
    </style:style>
    <text:list-style style:name="L1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1" style:family="paragraph">
      <style:paragraph-properties fo:line-height="105.00%" fo:text-align="justify" fo:margin-left="-18.00pt" fo:text-indent="18.00pt" fo:margin-bottom="8.00pt"/>
    </style:style>
    <style:style style:name="P122" style:family="paragraph">
      <style:paragraph-properties fo:line-height="105.00%" fo:text-align="justify" fo:margin-bottom="8.00pt"/>
    </style:style>
    <style:style style:name="P123" style:family="paragraph">
      <style:paragraph-properties fo:line-height="105.00%" fo:text-align="justify" fo:margin-bottom="8.00pt"/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5.00%" fo:text-align="justify" fo:margin-left="-18.00pt" fo:text-indent="18.00pt" fo:margin-bottom="8.00pt"/>
    </style:style>
    <style:style style:name="P125" style:family="paragraph">
      <style:paragraph-properties fo:line-height="105.00%" fo:text-align="justify" fo:margin-left="-18.00pt" fo:text-indent="18.00pt" fo:margin-bottom="8.00pt"/>
    </style:style>
    <style:style style:name="P126" style:family="paragraph">
      <style:paragraph-properties fo:line-height="105.00%" fo:text-align="justify" fo:margin-left="-18.00pt" fo:text-indent="18.00pt" fo:margin-bottom="8.00pt"/>
    </style:style>
    <style:style style:name="P127" style:family="paragraph">
      <style:paragraph-properties fo:line-height="105.00%" fo:text-align="justify" fo:margin-left="-18.00pt" fo:text-indent="18.00pt" fo:margin-bottom="8.00pt"/>
    </style:style>
    <style:style style:name="P128" style:family="paragraph">
      <style:paragraph-properties fo:line-height="105.00%" fo:text-align="justify" fo:margin-bottom="8.00pt"/>
    </style:style>
    <text:list-style style:name="L1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9" style:family="paragraph">
      <style:paragraph-properties fo:line-height="105.00%" fo:text-align="justify" fo:margin-left="-18.00pt" fo:text-indent="18.00pt" fo:margin-bottom="8.00pt"/>
    </style:style>
    <style:style style:name="P130" style:family="paragraph">
      <style:paragraph-properties fo:line-height="105.00%" fo:text-align="justify" fo:margin-bottom="8.00pt"/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5.00%" fo:text-align="justify" fo:margin-left="-18.00pt" fo:text-indent="18.00pt" fo:margin-bottom="8.00pt"/>
    </style:style>
    <style:style style:name="P132" style:family="paragraph">
      <style:paragraph-properties fo:line-height="105.00%" fo:text-align="justify" fo:margin-bottom="8.00pt"/>
    </style:style>
    <text:list-style style:name="L1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3" style:family="paragraph">
      <style:paragraph-properties fo:line-height="105.00%" fo:text-align="justify" fo:margin-left="-18.00pt" fo:text-indent="18.00pt" fo:margin-bottom="8.00pt"/>
    </style:style>
    <style:style style:name="P134" style:family="paragraph">
      <style:paragraph-properties fo:line-height="105.00%" fo:text-align="justify" fo:margin-left="18.00pt" fo:text-indent="0.00pt" fo:margin-bottom="8.00pt"/>
    </style:style>
    <text:list-style style:name="L1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5" style:family="paragraph">
      <style:paragraph-properties fo:line-height="105.00%" fo:text-align="justify" fo:margin-left="-18.00pt" fo:text-indent="18.00pt" fo:margin-bottom="8.00pt"/>
    </style:style>
    <style:style style:name="P136" style:family="paragraph">
      <style:paragraph-properties fo:line-height="115.00%" fo:text-align="left" fo:margin-bottom="10.00pt"/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5.00%" fo:text-align="justify" fo:margin-left="-18.00pt" fo:text-indent="18.00pt" fo:margin-bottom="8.00pt"/>
    </style:style>
    <style:style style:name="P138" style:family="paragraph">
      <style:paragraph-properties fo:line-height="105.00%" fo:text-align="justify" fo:margin-left="18.00pt" fo:text-indent="0.00pt" fo:margin-bottom="8.00pt"/>
    </style:style>
    <text:list-style style:name="L1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9" style:family="paragraph">
      <style:paragraph-properties fo:line-height="105.00%" fo:text-align="justify" fo:margin-left="-18.00pt" fo:text-indent="18.00pt" fo:margin-bottom="8.00pt"/>
    </style:style>
    <style:style style:name="P140" style:family="paragraph">
      <style:paragraph-properties fo:line-height="105.00%" fo:text-align="justify" fo:margin-bottom="8.00pt"/>
    </style:style>
    <text:list-style style:name="L1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1" style:family="paragraph">
      <style:paragraph-properties fo:line-height="105.00%" fo:text-align="justify" fo:margin-left="-18.00pt" fo:text-indent="18.00pt" fo:margin-bottom="8.00pt"/>
    </style:style>
    <style:style style:name="P142" style:family="paragraph">
      <style:paragraph-properties fo:line-height="105.00%" fo:text-align="justify" fo:margin-left="18.00pt" fo:text-indent="0.00pt" fo:margin-bottom="8.00pt"/>
    </style:style>
    <text:list-style style:name="L1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3" style:family="paragraph">
      <style:paragraph-properties fo:line-height="105.00%" fo:text-align="justify" fo:margin-left="-18.00pt" fo:text-indent="18.00pt" fo:margin-bottom="8.0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center"/>
    </style:style>
    <text:list-style style:name="L1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left" fo:margin-left="-18.00pt" fo:text-indent="18.00pt"/>
    </style:style>
    <style:style style:name="P150" style:family="paragraph">
      <style:paragraph-properties fo:line-height="100.00%" fo:text-align="justify" fo:margin-left="-3.85pt" fo:text-indent="18.00pt" fo:margin-top="3.00pt"/>
    </style:style>
    <style:style style:name="P151" style:family="paragraph">
      <style:paragraph-properties fo:line-height="105.00%" fo:text-align="left" fo:margin-left="-18.00pt" fo:text-indent="18.00pt" fo:margin-bottom="8.00pt"/>
    </style:style>
    <style:style style:name="P152" style:family="paragraph">
      <style:paragraph-properties fo:line-height="105.00%" fo:text-align="left" fo:margin-left="36.00pt" fo:text-indent="0.00pt" fo:margin-bottom="8.00pt"/>
    </style:style>
    <style:style style:name="P153" style:family="paragraph">
      <style:paragraph-properties fo:line-height="105.00%" fo:text-align="center" fo:margin-bottom="8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5.00%" fo:text-align="center" fo:margin-bottom="8.00pt"/>
    </style:style>
    <style:style style:name="P156" style:family="paragraph">
      <style:paragraph-properties fo:line-height="105.00%" fo:text-align="left" fo:margin-bottom="8.00pt"/>
    </style:style>
    <style:style style:name="P157" style:family="paragraph">
      <style:paragraph-properties fo:line-height="105.00%" fo:text-align="left" fo:margin-bottom="8.00pt"/>
    </style:style>
    <style:style style:name="P158" style:family="paragraph">
      <style:paragraph-properties fo:line-height="105.00%" fo:text-align="center" fo:margin-bottom="8.00p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60" style:family="paragraph">
      <style:paragraph-properties fo:line-height="105.00%" fo:text-align="left" fo:margin-bottom="8.00pt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63" style:family="paragraph">
      <style:paragraph-properties fo:line-height="105.00%" fo:text-align="left" fo:margin-bottom="8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66" style:family="paragraph">
      <style:paragraph-properties fo:line-height="105.00%" fo:text-align="left" fo:margin-bottom="8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69" style:family="paragraph">
      <style:paragraph-properties fo:line-height="105.00%" fo:text-align="left" fo:margin-bottom="8.00p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71" style:family="paragraph">
      <style:paragraph-properties fo:line-height="105.00%" fo:text-align="left" fo:margin-bottom="8.00p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74" style:family="paragraph">
      <style:paragraph-properties fo:line-height="105.00%" fo:text-align="left" fo:margin-bottom="8.00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77" style:family="paragraph">
      <style:paragraph-properties fo:line-height="105.00%" fo:text-align="left" fo:margin-bottom="8.00pt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79" style:family="paragraph">
      <style:paragraph-properties fo:line-height="105.00%" fo:text-align="left" fo:margin-bottom="8.00p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81" style:family="paragraph">
      <style:paragraph-properties fo:line-height="105.00%" fo:text-align="left" fo:margin-bottom="8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84" style:family="paragraph">
      <style:paragraph-properties fo:line-height="105.00%" fo:text-align="left" fo:margin-bottom="8.00p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86" style:family="paragraph">
      <style:paragraph-properties fo:line-height="105.00%" fo:text-align="left" fo:margin-bottom="8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88" style:family="paragraph">
      <style:paragraph-properties fo:line-height="105.00%" fo:text-align="left" fo:margin-bottom="8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90" style:family="paragraph">
      <style:paragraph-properties fo:line-height="105.00%" fo:text-align="left" fo:margin-bottom="8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93" style:family="paragraph">
      <style:paragraph-properties fo:line-height="105.00%" fo:text-align="left" fo:margin-bottom="8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95" style:family="paragraph">
      <style:paragraph-properties fo:line-height="105.00%" fo:text-align="left" fo:margin-bottom="8.00p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97" style:family="paragraph">
      <style:paragraph-properties fo:line-height="105.00%" fo:text-align="left" fo:margin-bottom="8.00pt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199" style:family="paragraph">
      <style:paragraph-properties fo:line-height="105.00%" fo:text-align="left" fo:margin-bottom="8.00pt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01" style:family="paragraph">
      <style:paragraph-properties fo:line-height="105.00%" fo:text-align="left" fo:margin-bottom="8.00p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03" style:family="paragraph">
      <style:paragraph-properties fo:line-height="105.00%" fo:text-align="left" fo:margin-bottom="8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05" style:family="paragraph">
      <style:paragraph-properties fo:line-height="105.00%" fo:text-align="left" fo:margin-bottom="8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07" style:family="paragraph">
      <style:paragraph-properties fo:line-height="105.00%" fo:text-align="left" fo:margin-bottom="8.00pt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09" style:family="paragraph">
      <style:paragraph-properties fo:line-height="105.00%" fo:text-align="left" fo:margin-bottom="8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12" style:family="paragraph">
      <style:paragraph-properties fo:line-height="105.00%" fo:text-align="left" fo:margin-bottom="8.0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16" style:family="paragraph">
      <style:paragraph-properties fo:line-height="105.00%" fo:text-align="left" fo:margin-bottom="8.00p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20" style:family="paragraph">
      <style:paragraph-properties fo:line-height="105.00%" fo:text-align="left" fo:margin-bottom="8.00p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22" style:family="paragraph">
      <style:paragraph-properties fo:line-height="105.00%" fo:text-align="left" fo:margin-bottom="8.00pt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24" style:family="paragraph">
      <style:paragraph-properties fo:line-height="105.00%" fo:text-align="left" fo:margin-bottom="8.00p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26" style:family="paragraph">
      <style:paragraph-properties fo:line-height="105.00%" fo:text-align="left" fo:margin-bottom="8.00p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28" style:family="paragraph">
      <style:paragraph-properties fo:line-height="105.00%" fo:text-align="left" fo:margin-bottom="8.00p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30" style:family="paragraph">
      <style:paragraph-properties fo:line-height="105.00%" fo:text-align="left" fo:margin-bottom="8.00p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33" style:family="paragraph">
      <style:paragraph-properties fo:line-height="105.00%" fo:text-align="left" fo:margin-bottom="8.00p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35" style:family="paragraph">
      <style:paragraph-properties fo:line-height="105.00%" fo:text-align="left" fo:margin-bottom="8.00p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37" style:family="paragraph">
      <style:paragraph-properties fo:line-height="105.00%" fo:text-align="left" fo:margin-bottom="8.00pt"/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39" style:family="paragraph">
      <style:paragraph-properties fo:line-height="105.00%" fo:text-align="left" fo:margin-bottom="8.00p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1.40pt"/>
          <style:tab-stop style:position="32891.10pt"/>
        </style:tab-stops>
      </style:paragraph-properties>
    </style:style>
    <style:style style:name="P24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88889in"/>
    </style:style>
    <style:style style:name="TableColumn0101" style:family="table-column">
      <style:table-column-properties style:column-width="2.611806in"/>
    </style:style>
    <style:style style:name="TableColumn0102" style:family="table-column">
      <style:table-column-properties style:column-width="1.040972in"/>
    </style:style>
    <style:style style:name="TableColumn0103" style:family="table-column">
      <style:table-column-properties style:column-width="1.190278in"/>
    </style:style>
    <style:style style:name="Table01" style:family="table">
      <style:table-properties style:width="5.231944in" fo:margin-left="0.000000in" style:writing-mode="lr" table:align="left" style:may-break-between-rows="true"/>
    </style:style>
    <style:style style:name="TableRow0100" style:family="table-row">
      <style:table-row-properties style:min-row-height="0.39027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197222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197222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197222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197222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197222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19722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197222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372222in"/>
    </style:style>
    <style:style style:name="TableColumn0201" style:family="table-column">
      <style:table-column-properties style:column-width="4.034028in"/>
    </style:style>
    <style:style style:name="Table02" style:family="table">
      <style:table-properties style:width="4.406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3" style:family="table-row">
      <style:table-row-properties style:min-row-height="0.321528in"/>
    </style:style>
    <style:style style:name="TableCell02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1" style:family="table-row">
      <style:table-row-properties/>
    </style:style>
    <style:style style:name="TableCell02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РАБОЧАЯ ПРОГРАММА</text:span></text:p>
      <text:p text:style-name="P1"><text:span text:style-name="T3"/></text:p>
      <text:p text:style-name="P2"><text:span text:style-name="T4">по второму иностранному языку<text:s/></text:span><text:span text:style-name="T5">(немецкому)<text:s/></text:span><text:span text:style-name="T6"/></text:p>
      <text:p text:style-name="P2"><text:span text:style-name="T7"/></text:p>
      <text:p text:style-name="P3"><text:span text:style-name="T8">8<text:s/></text:span><text:span text:style-name="T9">Б<text:s text:c="2"/></text:span><text:span text:style-name="T10">класс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4"><text:span text:style-name="T12">Пояснительная записка</text:span></text:p>
      <text:p text:style-name="P5"><text:span text:style-name="T13"><text:s text:c="3"/></text:span><text:span text:style-name="T14">Рабочая программа предназначена для 8 класса общеобразовательного учреждения и составлена в соответствии с требованиями федерального государственного образовательного стандарта основного общего образования, в том числе к планируемым результатам освоения основной образовательной программы основного общего образования, на основе концепции духовно-нравственного развития и воспитания личности.</text:span></text:p>
      <text:p text:style-name="P6"><text:span text:style-name="T14">Рабочая программа по второму иностранному языку (немецкий) составлена для 8 класса на основе федерального государственного образовательного стандарта основного общего образования</text:span><text:span text:style-name="T15">,<text:s/></text:span><text:span text:style-name="T16">примерной программы основного общего образования по немецкому языку<text:s text:c="2"/>с учетом авторской<text:s text:c="2"/>и рабочей программы по немецкому языку:</text:span><text:span text:style-name="T17"><text:s/></text:span><text:span text:style-name="T18">Аверин М.М.</text:span><text:span text:style-name="T19"><text:s/></text:span><text:span text:style-name="T20">Немецкий язык. Рабочие программы. Предметная линия учебников<text:s/></text:span><text:span text:style-name="T21">«</text:span><text:span text:style-name="T22">Горизонты</text:span><text:span text:style-name="T23">» 5-9<text:s/></text:span><text:span text:style-name="T24">классы / пособие для учителей общеобразовательных учреждений / М.М. Аверин, Е.Ю. Гуцалюк,<text:s text:c="2"/>Е.Р. Харченко. – М.: Просвещение, 2012.<text:s text:c="2"/>– 80с. </text:span></text:p>
      <text:p text:style-name="P7"><text:span text:style-name="T24">Рабочая программа ориентирована на использование линий учебника по немецкому языку как второму иностранному языку учебно-методического комплекта<text:s/></text:span><text:span text:style-name="T25">«</text:span><text:span text:style-name="T26">Горизонты</text:span><text:span text:style-name="T27">». /</text:span><text:span text:style-name="T28">Немецкий язык. 8 класс: учебник для общеобразовательных учреждений / М.М. Аверин, Ф.Джин, Л. Рорман. – М.: Просвещение: Cornelsen, 2015. – 96с.: ил. – (Горизонты). –Немецкий язык входит в образовательную область<text:s/></text:span><text:span text:style-name="T29">«</text:span><text:span text:style-name="T30">Иностранный язык</text:span><text:span text:style-name="T31">».<text:tab/></text:span></text:p>
      <text:p text:style-name="P7"><text:span text:style-name="T32">Общие цели и задачи:</text:span></text:p>
      <text:p text:style-name="P8"><text:span text:style-name="T33">Изучение второго иностранного языка в основной школе направлено на достижение следующих целей:</text:span></text:p>
      <text:p text:style-name="P9"><text:span text:style-name="T34">•<text:s/></text:span><text:span text:style-name="T35">развитие иноязычной коммуникативной</text:span><text:span text:style-name="T36"><text:s/>компе</text:span><text:span text:style-name="T37">тенции в</text:span><text:span text:style-name="T38"> <text:s/></text:span><text:span text:style-name="T39">совокупности ее составляющих, а именно:</text:span></text:p>
      <text:p text:style-name="P9"><text:span text:style-name="T40">—<text:s/></text:span><text:span text:style-name="T41">речевая компетенц</text:span><text:span text:style-name="T42">ия — развитие коммуникативных умений в четырех основных видах речевой деятельности (говорении, аудировании, чтении, письме);</text:span></text:p>
      <text:p text:style-name="P9"><text:span text:style-name="T43">—<text:s/></text:span><text:span text:style-name="T44">языковая компетенция</text:span><text:span text:style-name="T45"><text:s/>— овладение новыми языковыми средствами (фонетическими, орфографическими, лексическими, грамматическими) в соответствии c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ах;</text:span></text:p>
      <text:p text:style-name="P9"><text:span text:style-name="T46">—<text:s/></text:span><text:span text:style-name="T47">социокультурная/межкультурная компетенция</text:span><text:span text:style-name="T48"><text:s/>—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межкультурного общения;</text:span></text:p>
      <text:p text:style-name="P9"><text:span text:style-name="T49">—<text:s/></text:span><text:span text:style-name="T50">компенсаторная компетенция<text:s/></text:span><text:span text:style-name="T51">— развитие умений выходить из положения в условиях дефицита языковых средств при получении и передаче информации;</text:span></text:p>
      <text:p text:style-name="P9"><text:span text:style-name="T52">—<text:s/></text:span><text:span text:style-name="T53">учебно-познавательная компетенц</text:span><text:span text:style-name="T54">ия —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<text:p text:style-name="P9"><text:span text:style-name="T55">•<text:s/></text:span><text:span text:style-name="T56">развитие личности учащихся</text:span><text:span text:style-name="T57"><text:s/>посредством реализации воспитательного потенциала иностранного языка:</text:span></text:p>
      <text:p text:style-name="P10"><text:span text:style-name="T58">—<text:s/></text:span><text:span text:style-name="T59">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span></text:p>
      <text:p text:style-name="P10"><text:span text:style-name="T60">—<text:s/></text:span><text:span text:style-name="T61">формирование общекультурной и этнической идентичности как составляющих гражданской идентичности личност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span></text:p>
      <text:p text:style-name="P10"><text:span text:style-name="T62">—<text:s/></text:span><text:span text:style-name="T63">развитие стремления к овладению основами мировой культуры средствами иностранного языка;</text:span></text:p>
      <text:p text:style-name="P10"><text:span text:style-name="T64">—<text:s/></text:span><text:span text:style-name="T65">осознание необходимости вести здоровый образ жизни путем информирования об общественно признанных формах поддержания здоровья и обсуждения необходимости отказа от вредных привычек.</text:span></text:p>
      <text:p text:style-name="P10"><text:span text:style-name="T65">Для этого необходимо создание у учащихся личной заинтересованности в результате обучения, что, в свою очередь, возможно только за счёт повышения внутренней мотивации в изучении языка. Технология языкового портфеля даёт возможность расширения рамок учебного процесса за счёт включения индивидуального опыта учащегося в межкультурное общение с носителем языка. Речь идёт о смещении акцента в процессе обучения иностранным языкам с деятельности учителя на деятельность учащегося. Для этого у школьников должна быть сформирована способность к объективной самооценке, рефлексии. Понятие самооценки шире, чем понятия самоконтроля и самопроверки. Чтобы помочь ученику адекватно оценивать свои знания и возможности, у него нужно сформировать шкалу ценностей, с которой он смог бы сверять собственные достижения в различных сферах деятельности. Формированию необходимых навыков в рефлексии помогает технология языкового портфеля, в основу которого положены документы Совета Европы.</text:span></text:p>
      <text:p text:style-name="P10"><text:span text:style-name="T65">Использование портфолио в качестве накопительной оценки даёт возможность индивидуализировать процесс обучения, выстраивать ученику собственную образовательную стратегию. Психологами установлено, что одной из причин отставания учащихся в учении является слаборазвитое умение критически оценивать результаты своей учебной деятельности. Технология портфолио направлена на то, чтобы сделать процесс обучения осознанным, управляемым, целенаправленным.</text:span></text:p>
      <text:p text:style-name="P10"><text:span text:style-name="T65">Портфолио помогает установить связи между предыдущими и новыми знаниями, помогает провести рефлексию собственной учебной работы, подготовку и обоснование будущей. Ученики наравне с учителями отвечают за всё происходящее в классе.</text:span></text:p>
      <text:p text:style-name="P10"><text:span text:style-name="T65">Применительно к данному курсу следует говорить о развивающих, воспитательных и практических задачах:</text:span></text:p>
      <text:p text:style-name="P11"><text:span text:style-name="T66">-<text:s/></text:span><text:span text:style-name="T67">способствовать интеллектуальному и эмоциональному развитию личности подростка;</text:span></text:p>
      <text:p text:style-name="P11"><text:span text:style-name="T68">-<text:s/></text:span><text:span text:style-name="T69">развивать его память и воображение;</text:span></text:p>
      <text:p text:style-name="P11"><text:span text:style-name="T70">-<text:s/></text:span><text:span text:style-name="T71">создавать условия для творческого развития подростка;</text:span></text:p>
      <text:p text:style-name="P11"><text:span text:style-name="T72">-<text:s/></text:span><text:span text:style-name="T73">прививать навыки рефлексии и саморефлексии;</text:span></text:p>
      <text:p text:style-name="P11"><text:span text:style-name="T74">-<text:s/></text:span><text:span text:style-name="T75">развивать национальное самосознание наряду с межкультурной толерантностью;</text:span><text:span text:style-name="T76"><text:s/>-<text:s/></text:span><text:span text:style-name="T77">создавать ситуации для самореализации личности подростка;</text:span></text:p>
      <text:p text:style-name="P11"><text:span text:style-name="T78">-<text:s/></text:span><text:span text:style-name="T79">воспитывать в подростке самоуважение;</text:span></text:p>
      <text:p text:style-name="P11"><text:span text:style-name="T80">-<text:s/></text:span><text:span text:style-name="T81">воспитывать сознательное отношение к обучению, умение преодолевать трудности самостоятельно;</text:span></text:p>
      <text:p text:style-name="P11"><text:span text:style-name="T82">-<text:s/></text:span><text:span text:style-name="T83">способствовать формированию чувства успешности;</text:span></text:p>
      <text:p text:style-name="P11"><text:span text:style-name="T84">-<text:s/></text:span><text:span text:style-name="T85">учить ставить перед собой цели в изучении учебного предмета и достигать их;</text:span></text:p>
      <text:p text:style-name="P11"><text:span text:style-name="T86">-<text:s/></text:span><text:span text:style-name="T87">развивать интерес и уважение к культуре, истории, особенностям жизни стран изучаемого языка;</text:span></text:p>
      <text:p text:style-name="P11"><text:span text:style-name="T88">-<text:s/></text:span><text:span text:style-name="T89">раскрывать общеобразовательную и практическую ценность владения несколькими иностранными языками.</text:span></text:p>
      <text:p text:style-name="P12"><text:span text:style-name="T90">Практические цели должны отвечать тем требованиям, которые заложены в Федеральном государственном образовательном стандарте общего образования и определены европейскими уровнями языковых компетенций.</text:span></text:p>
      <text:p text:style-name="P12"><text:span text:style-name="T90">Особенность данного курса заключается в разнообразии методов и приёмов работы с языковым материалом, он даёт учителю возможность планировать учебно-воспитательный процесс, исходя из реальных потребностей и возможностей учащихся.</text:span></text:p>
      <text:p text:style-name="P13"><text:span text:style-name="T90">Новизна данной рабочей программы состоит в том, что представленный курс является адаптированной к российским условиям версией международного курса — в основе его создания лежат основополагающие документы современного российского образования: Федеральный государственный образовательный стандарт общего образования, новый федеральный базисный учебный план, примерные программы по немецкому языку как второму иностранному языку. Это изначально обеспечивает полное соответствие целей и задач курса, тематики и результатов обучения требованиям федеральных документов.</text:span></text:p>
      <text:p text:style-name="P13"><text:span text:style-name="T90">Предлагаемый курс также отвечает требованиям Европейских стандартов (Общеевропейские компетенции владения иностранным языком). Учитывая данное положение, учащиеся становятся участниками процесса, организуемого Советом Европы по повышению качества общения между европейцами — носителями разных языков и культур.</text:span></text:p>
      <text:p text:style-name="P13"><text:span text:style-name="T90">Программа базируется на таких методологических принципах, как коммуникативно-когнитивный, личностно ориентированный и деятельностный.</text:span></text:p>
      <text:p text:style-name="P14"><text:span text:style-name="T90">Главные цели курса соответствуют зафиксированным целям в Федеральном государственном образовательном стандарте общего образования по иностранному языку. Это формирование и развитие иноязычной коммуникативной компетенции учащихся в совокупности её составляющих: речевой, языковой, социокультурной, компенсаторной и учебно-познавательной. Особый акцент делается на личностном развитии и воспитании учащихся, развитии готовности к самообразованию, универсальных учебных действий, владении ключевыми компетенциями, а также развитии и воспитании потребности школьников пользоваться немецким языком как средством общения, познания, самореализации и социальной адаптации; развитии национального самосознания, стремлении к взаимопониманию между людьми разных культур.</text:span></text:p>
      <text:p text:style-name="P15"><text:span text:style-name="T91">Общая характеристика учебного предмета</text:span></text:p>
      <text:p text:style-name="P16"><text:span text:style-name="T92">Основное назначение изучение немецк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ем языка. Немецкий язык как учебный предмет характеризуется:</text:span></text:p>
      <text:p text:style-name="P16"><text:span text:style-name="T92">межпредметностью (содержанием речи на ИЯ могут быть сведения из разных областей знания, например, литературы, искусства, истории, географии и др.);</text:span></text:p>
      <text:p text:style-name="P16"><text:span text:style-name="T92">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стороны – умениями в четырех видах речевой деятельности);</text:span></text:p>
      <text:p text:style-name="P16"><text:span text:style-name="T92">полифункциональностью (может выступать как цель обучения и как средство приобретения сведений в самых различных областях знания).</text:span></text:p>
      <text:p text:style-name="P16"><text:span text:style-name="T92">Основная школа – вторая ступень общего образования. Она является важным звеном, которое соединяет все три ступени общего образования. Данная ступень характеризуется наличием значительных изменений в развитии учащихся, т.к. у них расширился кругозор и общее представление о мире. Изучая первый иностранный язык, у них сформировались элементарные коммуникативные умения на иностранном (английском) языке в четырех видах речевой деятельности , а также общеучебные умения, необходимые для изучения иностранного языка.</text:span></text:p>
      <text:p text:style-name="P16"><text:span text:style-name="T92">При изучении немецкого языка как второго можно выделить два этапа обучения: 5-7 классы и 8-9 классы. На первом этапе закрепляются те навыки, которые учащиеся получили при изучении английского языка в начальной школе и их применение и развитие при изучении второго иностранного языка.</text:span></text:p>
      <text:p text:style-name="P16"><text:span text:style-name="T92">На втором этапе большую роль играет развитие межкультурной коммуникации при овладении двумя иностранными языками.</text:span></text:p>
      <text:p text:style-name="P17"><text:span text:style-name="T92">Изучение немецкого языка как второго иностранного языка имеет ряд<text:s/></text:span><text:span text:style-name="T93">формальных</text:span><text:span text:style-name="T94"><text:s/>и<text:s/></text:span><text:span text:style-name="T95">содержательных</text:span><text:span text:style-name="T96"><text:s/>особенностей.</text:span></text:p>
      <text:p text:style-name="P17"><text:span text:style-name="T97">Формальные</text:span><text:span text:style-name="T98"><text:s/>особенности это:</text:span></text:p>
      <text:p text:style-name="P18"><text:span text:style-name="T98">Всего 2 часа в неделю на его изучение</text:span></text:p>
      <text:p text:style-name="P18"><text:span text:style-name="T98">Сжатые сроки его изучения</text:span></text:p>
      <text:p text:style-name="P19"><text:span text:style-name="T99">Содержательные</text:span><text:span text:style-name="T100"><text:s/>особенности это:</text:span></text:p>
      <text:p text:style-name="P19"><text:span text:style-name="T100">Его изучение происходит в контакте 3-х языков: русский – английский – немецкий, что имеет свое положительные и отрицательные стороны:<text:s/></text:span><text:span text:style-name="T101">положительные</text:span><text:span text:style-name="T102"><text:s/>это – более интенсивное развитие речевой способности ученика, что положительно сказывается на образовательном процессе;<text:s/></text:span><text:span text:style-name="T103">отрицательные<text:s/></text:span><text:span text:style-name="T104">это – проблемы отрицательного воздействия не только со стороны родного языка, но и со стороны ИЯ-1, вызывающие определенные трудности</text:span></text:p>
      <text:p text:style-name="P20"><text:span text:style-name="T104">Наряду с этим возникают большие возможности для опоры на уже имеющийся опыт изучения ИЯ-1, для положительного переноса, особенно если изучаются языки одной языковой группы, имеющие достаточно много общего (английский – немецкий – языки германской языковой группы).</text:span></text:p>
      <text:p text:style-name="P20"><text:span text:style-name="T104">Возможность опереться на положительный перенос при изучении второго иностранного языка позволяет сделать процесс овладения им более интенсивным, несмотря на более сжатые сроки обучения.</text:span></text:p>
      <text:p text:style-name="P20"><text:span text:style-name="T104">При изучении немецкого языка учащиеся готовят и представляют проекты, которые должны создавать условия для реального общения учащихся на немецком языке (переписка, возможные встречи с носителем языка) или имитировать общение средствами ролевой игры. В таких проектах должны участвовать все учащиеся, хотя степень их участия может быть разной: модераторы, непосредственные участники, оформители, жюри, репортеры ми т.д. Проектная деятельность учитывает возрастные и психологические особенности каждого учащегося, позволяет выявить их возможности, отвечает их интересам и потребностям.</text:span></text:p>
      <text:p text:style-name="P20"><text:span text:style-name="T104">Особенность данного курса заключается в разнообразии методов и приемов работы с языковым материалом, он дает учителю возможность планировать учебно-воспитательный процесс, исходя из реальных потребностей и возможностей учащихся.</text:span></text:p>
      <text:p text:style-name="P20"><text:span text:style-name="T104">Программа данного учебного курса нацелена на реализацию личностно-ориентированного, коммуникативно-когнитивного, социокультурного и деятельностного подходов к обучению немецкому языку.</text:span></text:p>
      <text:p text:style-name="P20"><text:span text:style-name="T104">Личностно-ориентированный подход, ставящий в центр учебно-воспитательного процесса личность учащегося, учет его сп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 стран изучаемого языка, лучшее осознание культуры своей собственной страны, умение ее представить средствами иностранного языка, включение учеников в диалог культур.</text:span></text:p>
      <text:p text:style-name="P21"><text:span text:style-name="T105">Описание места учебного предмета в учебном плане</text:span></text:p>
      <text:p text:style-name="P22"><text:span text:style-name="T106">Рабочая программа линии УМК<text:s/></text:span><text:span text:style-name="T107">«</text:span><text:span text:style-name="T108">Немецкий язык. 8 класс</text:span><text:span text:style-name="T109">»<text:s/></text:span><text:span text:style-name="T110">разработана в соответствии с учебным планом МОУ</text:span><text:span text:style-name="T111">»»<text:s/></text:span><text:span text:style-name="T112">Шипицынская СОШ</text:span><text:span text:style-name="T113">»<text:s/></text:span><text:span text:style-name="T114">для ступени основного общего образования. По учебному плану школы для обязательного изучения учебного предмета отводится 34 ч (из расчета 1 час в неделю).</text:span></text:p>
      <text:p text:style-name="P23"><text:span text:style-name="T115"/></text:p>
      <text:p text:style-name="P23"><text:span text:style-name="T116">Личностные, метапредметные и предметные результаты освоения учебного предмета</text:span></text:p>
      <text:p text:style-name="P23"><text:span text:style-name="T117"/></text:p>
      <text:p text:style-name="P24"><text:span text:style-name="T118">Преподавание немецкого языка в основной школе предусматривает реализацию трех групп требований, находящих непосредственное отражение в материалах УМК. В числе этих требований следует выделить<text:s/></text:span><text:span text:style-name="T119">личностные, метапредметные и предметные.</text:span></text:p>
      <text:p text:style-name="P25"><text:span text:style-name="T120">Личностные универсальные учебные действия обеспечивают ценностно-смысловую ориентацию обучающихся – умение соотносить поступки и события с принятыми этическими принципами, знание моральных норм и умение выделить нравственный аспект поведения, а также ориентацию в социальных ролях и межличностных отношениях.</text:span></text:p>
      <text:p text:style-name="P26"><text:span text:style-name="T121">Личностные результаты<text:s/></text:span><text:span text:style-name="T122">изучения такого предмета как немецкий язык предполагают:</text:span></text:p>
      <text:list text:style-name="L27">
        <text:list-item>
          <text:p text:style-name="P27"><text:span text:style-name="T122">Формирование дружелюбного и толерантного отношения к проявлениям иной культуры, уважение к личности, ценностям семьи;</text:span></text:p>
        </text:list-item>
        <text:list-item>
          <text:p text:style-name="P27"><text:span text:style-name="T122">Формирование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 образцами литературы разных жанров, доступными для подростков с учетом достигнутого ими уровня иноязычной подготовки;</text:span></text:p>
        </text:list-item>
        <text:list-item>
          <text:p text:style-name="P27"><text:span text:style-name="T122">Приобретение таких качеств, как воля, целеустремленность, креативность, трудолюбие, дисциплинированность;</text:span></text:p>
        </text:list-item>
        <text:list-item>
          <text:p text:style-name="P27"><text:span text:style-name="T122">Совершенствование коммуникативной и общей речевой культуры, совершенствование приобретенных иноязычных коммуникативных умений в говорении, аудировании, чтении, письменной речи и языковых навыков;</text:span></text:p>
        </text:list-item>
        <text:list-item>
          <text:p text:style-name="P27"><text:span text:style-name="T122">Существенное расширение лексического запаса и лингвистического кругозора;</text:span></text:p>
        </text:list-item>
        <text:list-item>
          <text:p text:style-name="P27"><text:span text:style-name="T122">Достижение уровня иноязычной коммуникативной компетенции (речевой, социокультурной, компенсаторной и учебно-познавательной), позволяющего учащимся общаться как с носителями немецкого языка, так и с представителями других стран, использующих немецкий язык как средство межличностного и межкультурного общения в устной и письменной форме;</text:span></text:p>
        </text:list-item>
        <text:list-item>
          <text:p text:style-name="P27"><text:span text:style-name="T122">Самосовершенствование в образовательной области<text:s/></text:span><text:span text:style-name="T123">«</text:span><text:span text:style-name="T124">Иностранный язык</text:span><text:span text:style-name="T125">»;</text:span></text:p>
        </text:list-item>
        <text:list-item>
          <text:p text:style-name="P27"><text:span text:style-name="T126">Осознание возможностей самореализации и самоадаптации средствами иностранного языка;</text:span></text:p>
        </text:list-item>
        <text:list-item>
          <text:p text:style-name="P27"><text:span text:style-name="T126">Более глубокое осознание культуры своего народа и готовность к ознакомлению с ней представителей других стран;</text:span></text:p>
        </text:list-item>
        <text:list-item>
          <text:p text:style-name="P27"><text:span text:style-name="T126">Осознание себя гражданином своей страны и мира;</text:span></text:p>
        </text:list-item>
        <text:list-item>
          <text:p text:style-name="P27"><text:span text:style-name="T126">Готовность отстаивать национальные и общечеловеческие (гуманистические, демократические) ценности, свою гражданскую позицию.</text:span></text:p>
        </text:list-item>
      </text:list>
      <text:p text:style-name="P28"><text:span text:style-name="T127">Метапредметными</text:span><text:span text:style-name="T128"><text:s/>результатами изучения курса<text:s/></text:span><text:span text:style-name="T129">«</text:span><text:span text:style-name="T130">Немецкий язык</text:span><text:span text:style-name="T131">»<text:s/></text:span><text:span text:style-name="T132">является формирование универсальных учебных действий (УУД).</text:span></text:p>
      <text:p text:style-name="P29"><text:span text:style-name="T132">Регулятивные универсальные учебные действия обеспечивают обучающимся организацию своей учебной деятельности.<text:s text:c="2"/>К ним относятся:</text:span></text:p>
      <text:p text:style-name="P30"><text:span text:style-name="T133">•<text:s/></text:span><text:span text:style-name="T134">самостоятельно ставить цели, планировать пути их достижения, умение выбирать наиболее эффективные способы решения учебных и познавательных задач;</text:span></text:p>
      <text:p text:style-name="P30"><text:span text:style-name="T135">•<text:s/></text:span><text:span text:style-name="T136">соотносить свои действия с планируемым результатом, осуществлять контроль своей деятельности в процессе достижения результата, корректировать свои действия в соответствии с изменившейся ситуацией;</text:span></text:p>
      <text:p text:style-name="P30"><text:span text:style-name="T137">•<text:s/></text:span><text:span text:style-name="T138">прогнозирование — предвосхищение результата и уровня усвоения знаний,</text:span></text:p>
      <text:p text:style-name="P30"><text:span text:style-name="T139">•<text:s/></text:span><text:span text:style-name="T140">контроль в форме сравнения способа действия и его результата с заданным эталоном</text:span></text:p>
      <text:p text:style-name="P30"><text:span text:style-name="T141">•<text:s/></text:span><text:span text:style-name="T142">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 оценки этого результата самим обучающимся, учителем, товарищами;</text:span></text:p>
      <text:p text:style-name="P30"><text:span text:style-name="T143">•<text:s/></text:span><text:span text:style-name="T144">оценка — оценивать правильность выполнения учебной задачи, соответственные возможности ее решения;</text:span></text:p>
      <text:p text:style-name="P30"><text:span text:style-name="T145">•<text:s/></text:span><text:span text:style-name="T146">владеть основами самоконтроля, самооценки, принятие решений и осуществления осознанного выбора в учебной и познавательной деятельности.</text:span></text:p>
      <text:p text:style-name="P31"><text:span text:style-name="T147"/></text:p>
      <text:p text:style-name="P32"><text:span text:style-name="T148">Познавательные универсальные учебные действия включают: общеучебные, логические учебные действия, а также постановку и решение проблемы.</text:span></text:p>
      <text:p text:style-name="P33"><text:span text:style-name="T149">Общеучебные универсальные действия</text:span><text:span text:style-name="T150">:<text:tab/></text:span></text:p>
      <text:p text:style-name="P34"><text:span text:style-name="T151">•<text:s/></text:span><text:span text:style-name="T152">самостоятельное выделение и формулирование познавательной цели;</text:span></text:p>
      <text:p text:style-name="P34"><text:span text:style-name="T153">•<text:s/></text:span><text:span text:style-name="T154">поиск и выделение необходимой информации, в том числе решение рабочих задач с использованием общедоступных инструментов ИКТ и источников информации;</text:span></text:p>
      <text:p text:style-name="P35"><text:span text:style-name="T155">•<text:s/></text:span><text:span text:style-name="T156">структурирование знаний;</text:span></text:p>
      <text:p text:style-name="P35"><text:span text:style-name="T157">•<text:s/></text:span><text:span text:style-name="T158">осознанное и произвольное построение речевого высказывания в устной и письменной форме;</text:span></text:p>
      <text:p text:style-name="P36"><text:span text:style-name="T159">•<text:s/></text:span><text:span text:style-name="T160">выбор наиболее эффективных способов решения задач взависимости от конкретных условий;</text:span></text:p>
      <text:p text:style-name="P36"><text:span text:style-name="T161">•<text:s/></text:span><text:span text:style-name="T162">рефлексия способов и условий действия, контроль и оценка процесса и результатов деятельности;</text:span></text:p>
      <text:p text:style-name="P36"><text:span text:style-name="T163">•<text:s/></text:span><text:span text:style-name="T164">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определение основной и второстепенной информации; свободная ориентация и восприятие текстов художественного,научного, публицистического и официально-делового стилей; понимание и адекватная оценка языка средств массовой информации;</text:span></text:p>
      <text:p text:style-name="P36"><text:span text:style-name="T165">•<text:s/></text:span><text:span text:style-name="T166">постановка и формулирование проблемы, самостоятельное создание алгоритмов деятельности при решении проблем творческого и поискового характера.</text:span></text:p>
      <text:p text:style-name="P37"><text:span text:style-name="T167">Логические универсальные действия</text:span><text:span text:style-name="T168">:</text:span></text:p>
      <text:p text:style-name="P38"><text:span text:style-name="T169">•<text:s/></text:span><text:span text:style-name="T170">анализ объектов с целью выделения признаков (существенных, несущественных);</text:span></text:p>
      <text:p text:style-name="P38"><text:span text:style-name="T171">•<text:s/></text:span><text:span text:style-name="T172">синтез — составление целого из частей, в том числе самостоятельное достраивание с восполнением недостающих компонентов;</text:span></text:p>
      <text:p text:style-name="P38"><text:span text:style-name="T173">•<text:s/></text:span><text:span text:style-name="T174">выбор оснований и критериев для сравнения, классификации объектов;</text:span></text:p>
      <text:p text:style-name="P38"><text:span text:style-name="T175">•<text:s/></text:span><text:span text:style-name="T176">построение логической цепочки рассуждений, анализ истинности утверждений;</text:span></text:p>
      <text:p text:style-name="P38"><text:span text:style-name="T177">•<text:s/></text:span><text:span text:style-name="T178">доказательство;</text:span></text:p>
      <text:p text:style-name="P39"><text:span text:style-name="T179">•<text:s/></text:span><text:span text:style-name="T180">выдвижение гипотез и их обоснование.</text:span></text:p>
      <text:p text:style-name="P40"><text:span text:style-name="T181">Постановка и решение проблемы</text:span><text:span text:style-name="T182">:</text:span></text:p>
      <text:p text:style-name="P41"><text:span text:style-name="T183">•<text:s/></text:span><text:span text:style-name="T184">формулирование проблемы;</text:span></text:p>
      <text:p text:style-name="P42"><text:span text:style-name="T185">•<text:s/></text:span><text:span text:style-name="T186">самостоятельное создание способов решения проблем творческого и поискового характера.</text:span><text:span text:style-name="T187">  </text:span></text:p>
      <text:p text:style-name="P43"><text:span text:style-name="T188">Коммуникативные универсальные учебные действия</text:span><text:span text:style-name="T189"><text:s/>обеспечивают<text:s text:c="2"/>социальную компетентность и учёт позиции других людей, партнё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 и строить продуктивное взаимодействие и сотрудничество со сверстниками и взрослыми.</text:span></text:p>
      <text:p text:style-name="P44"><text:span text:style-name="T189">К коммуникативным действиям относятся:</text:span></text:p>
      <text:p text:style-name="P44"><text:span text:style-name="T190">•<text:s/></text:span><text:span text:style-name="T191">планирование учебного сотрудничества с учителем и сверстниками — определение цели, функций участников, способов взаимодействия;</text:span></text:p>
      <text:p text:style-name="P44"><text:span text:style-name="T192">•<text:s/></text:span><text:span text:style-name="T193">постановка вопросов — инициативное сотрудничество в поиске и сборе информации;</text:span></text:p>
      <text:p text:style-name="P44"><text:span text:style-name="T194">•<text:s/></text:span><text:span text:style-name="T195">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span></text:p>
      <text:p text:style-name="P44"><text:span text:style-name="T196">•<text:s/></text:span><text:span text:style-name="T197">управление поведением партнёра — контроль, коррекция, оценка его действий;</text:span></text:p>
      <text:p text:style-name="P44"><text:span text:style-name="T198">•<text:s/></text:span><text:span text:style-name="T199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немецкого языка, современных средств коммуникации.</text:span></text:p>
      <text:p text:style-name="P44"><text:span text:style-name="T199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</text:span></text:p>
      <text:p text:style-name="P44"><text:span text:style-name="T199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<text:s/></text:span><text:span text:style-name="T200">«</text:span><text:span text:style-name="T201">Я</text:span><text:span text:style-name="T202">»<text:s/></text:span><text:span text:style-name="T203">как систему представлений о себе, отношений к себе.</text:span></text:p>
      <text:p text:style-name="P45"><text:span text:style-name="T204">Предметные результаты:</text:span></text:p>
      <text:p text:style-name="P46"><text:span text:style-name="T204">а) В коммуникативной сфере:</text:span></text:p>
      <text:p text:style-name="P47"><text:span text:style-name="T205">Коммуникативная компетенция учащихся (т.е. владение немецким языком как средством общения), включающая речевую компетенцию в следующих видах речевой деятельности:</text:span></text:p>
      <text:p text:style-name="P48"><text:span text:style-name="T206">говорении:</text:span></text:p>
      <text:p text:style-name="P49"><text:span text:style-name="T207">Умение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 или уточняя;</text:span></text:p>
      <text:p text:style-name="P49"><text:span text:style-name="T207">Умение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span></text:p>
      <text:p text:style-name="P49"><text:span text:style-name="T207">Участие в полилоге, свободной беседе, обсуждении;</text:span></text:p>
      <text:p text:style-name="P49"><text:span text:style-name="T207">Рассказ о себе, своей семье, друзьях, своих интересах и планах о будущем;</text:span></text:p>
      <text:p text:style-name="P49"><text:span text:style-name="T207">Сообщение кратких сведений о своем городе/селе, о своей стране и странах изучаемого языка;</text:span></text:p>
      <text:p text:style-name="P49"><text:span text:style-name="T207">Описание событий/явлений, умение передавать основное содержание, основного содержания прочитанного и услышанного,, выражать свое отношение к прочитанному/услышанному, давать краткую характеристику персонажей</text:span></text:p>
      <text:p text:style-name="P50"><text:span text:style-name="T208">аудировании:</text:span></text:p>
      <text:p text:style-name="P51"><text:span text:style-name="T209">Восприятие на слух и понимание речи учителя, одноклассников;</text:span></text:p>
      <text:p text:style-name="P51"><text:span text:style-name="T209">Восприятие на слух и понимание основного содержания кратких, несложных аутентичных прагматических аудио- и видеотекстов (прогноз погоды, объявления на вокзале/аэропорту и др.), умение выделять для себя значимую информацию и при необходимости письменно фиксировать ее;</text:span></text:p>
      <text:p text:style-name="P51"><text:span text:style-name="T209">Восприятие на слух и понимание основного содержания несложныхаутентичныхаудио- и видеотекстов, относящихся к разным коммуникативным типам речи (описание/сообщение/рассказ), умение определять тему текста, выделять главные факты в тексте, опуская второстепенные</text:span></text:p>
      <text:p text:style-name="P52"><text:span text:style-name="T210">чтении:</text:span></text:p>
      <text:p text:style-name="P53"><text:span text:style-name="T211">Чтение аутентичных текстов разных жанров и стилей, преимущественно с пониманием основного содержания;</text:span></text:p>
      <text:p text:style-name="P53"><text:span text:style-name="T211">Чтение несложных аутентичных текстов разных жанров с полным пониманием и с использованием различных приемов смысловой переработки текста (языковой догадки, анализа, выборочного перевода), умение оценивать полученную информацию, выражать свое мнение;</text:span></text:p>
      <text:p text:style-name="P53"><text:span text:style-name="T211">Чтение текста с выборочным пониманием нужной или интересующей информации;</text:span></text:p>
      <text:p text:style-name="P54"><text:span text:style-name="T212">письменной речи:</text:span></text:p>
      <text:p text:style-name="P55"><text:span text:style-name="T213">Заполнение анкет и формуляров,</text:span></text:p>
      <text:p text:style-name="P55"><text:span text:style-name="T213">Написание поздравлений, личных писем с опорой на образец: умение расспрашивать адресата о его жизни и делах, сообщать то же самое о себе, выражать благодарность, просьбу, соблюдая формулы речевого этикета, принятые в немецкоязычных странах;</text:span></text:p>
      <text:p text:style-name="P55"><text:span text:style-name="T213">Составление плана, тезисов устного или письменного сообщения; краткое изложение проектной деятельности</text:span></text:p>
      <text:p text:style-name="P56"><text:span text:style-name="T214">В языковой компетенции</text:span><text:span text:style-name="T215"><text:s/>–<text:s/></text:span><text:span text:style-name="T216">владение языковыми средствами и действиями с ними:</text:span></text:p>
      <text:p text:style-name="P57"><text:span text:style-name="T216">Применение правил написания немецких слов, различение на слух всех звуков немецкого языка, соблюдение правильного ударения, соблюдение особенностей предложений различных коммуникативных типов (утвердительных, вопросительных, отрицательных, повелительных)</text:span></text:p>
      <text:p text:style-name="P57"><text:span text:style-name="T216">Знание основных способов словообразования</text:span></text:p>
      <text:p text:style-name="P57"><text:span text:style-name="T216">Понимание явления многозначности слов немецкого языка</text:span></text:p>
      <text:p text:style-name="P57"><text:span text:style-name="T216">Распознавание и употребление в речи основных морфологических и синтаксических конструкций немецкого языка</text:span></text:p>
      <text:p text:style-name="P57"><text:span text:style-name="T216">Знание признаков изученных грамматических явлений</text:span></text:p>
      <text:p text:style-name="P57"><text:span text:style-name="T216">Знание основных различий систем немецкого и русского/родного языков.</text:span></text:p>
      <text:p text:style-name="P58"><text:span text:style-name="T217">В социокультурной компетенции:</text:span></text:p>
      <text:p text:style-name="P59"><text:span text:style-name="T218">Знание особенностей речевого и неречевого поведения в своей стране и в немецкоязычных странах</text:span></text:p>
      <text:p text:style-name="P59"><text:span text:style-name="T218">Употребление в устной и письменной речи основных норм речевого этикета, принятых в немецкоязычных странах</text:span></text:p>
      <text:p text:style-name="P59"><text:span text:style-name="T218">Знание распространенных образцов фольклора немецкоязычных стран</text:span></text:p>
      <text:p text:style-name="P59"><text:span text:style-name="T218">Знакомство с образцами художественной и научно-технической литературы</text:span></text:p>
      <text:p text:style-name="P59"><text:span text:style-name="T218">Представление об особенностях образа жизни, быта и культуры немецкоязычных стран</text:span></text:p>
      <text:p text:style-name="P59"><text:span text:style-name="T218">Представление о сходстве и различиях в традициях своей страны и немецкоязычных стран</text:span></text:p>
      <text:p text:style-name="P60"><text:span text:style-name="T219">в компенсаторной компетенции:</text:span></text:p>
      <text:p text:style-name="P61"><text:span text:style-name="T220">Умение выходить из трудного положения в условиях дефицита языковых средств за счет использования догадки, игнорирования языковых трудностей, переспроса, жестов, мимики</text:span></text:p>
      <text:p text:style-name="P62"><text:span text:style-name="T221">б) В познавательной сфере:</text:span></text:p>
      <text:p text:style-name="P63"><text:span text:style-name="T222">-<text:s text:c="3"/></text:span><text:span text:style-name="T223">умение сравнивать языковые явления родного и немецкого языков</text:span></text:p>
      <text:p text:style-name="P63"><text:span text:style-name="T224">-<text:s/></text:span><text:span text:style-name="T225">владение приемами работы с текстом: пользоваться определенной стратегией чтения/аудирования в зависимости от коммуникативной задачи (читать/слушать текст с разной глубиной понимания</text:span></text:p>
      <text:p text:style-name="P63"><text:span text:style-name="T226">-<text:s text:c="3"/></text:span><text:span text:style-name="T227">умение действовать по образцу/аналогии, выполняя определенные задания</text:span></text:p>
      <text:p text:style-name="P63"><text:span text:style-name="T228">-<text:s text:c="3"/></text:span><text:span text:style-name="T229">умение выполнять индивидуальную и совместную проектную работу</text:span></text:p>
      <text:p text:style-name="P63"><text:span text:style-name="T230">-<text:s text:c="3"/></text:span><text:span text:style-name="T231">умение пользоваться различным справочным материалом</text:span></text:p>
      <text:p text:style-name="P63"><text:span text:style-name="T232">-<text:s text:c="3"/></text:span><text:span text:style-name="T233">владение способами дальнейшего самостоятельного изучения немецкого языка.</text:span></text:p>
      <text:p text:style-name="P64"><text:span text:style-name="T234">с) В ценностно-мотивационной сфере:</text:span></text:p>
      <text:p text:style-name="P65"><text:span text:style-name="T235">-<text:s text:c="3"/></text:span><text:span text:style-name="T236">представление<text:s text:c="2"/>о языке как основе культуры мышления, средств выражения мыслей, чувств, эмоций</text:span></text:p>
      <text:p text:style-name="P65"><text:span text:style-name="T237">-<text:s text:c="3"/></text:span><text:span text:style-name="T238">представление о целостном полиязычном, поликультурном мире, осознание места и роли родного, немецкого и других иностранных языков в этом мире как средства общения, познания, самореализации и социальной адаптации</text:span></text:p>
      <text:p text:style-name="P66"><text:span text:style-name="T239">д)<text:s text:c="2"/>В эстетической сфере:</text:span></text:p>
      <text:p text:style-name="P67"><text:span text:style-name="T240">-<text:s text:c="3"/></text:span><text:span text:style-name="T241">владение элементарными средствами выражения чувств и эмоций на немецком языке</text:span></text:p>
      <text:p text:style-name="P67"><text:span text:style-name="T242">-<text:s text:c="3"/></text:span><text:span text:style-name="T243">стремление к знакомству с образцами художественного творчества на немецком языке и средствами немецкого языка</text:span></text:p>
      <text:p text:style-name="P68"><text:span text:style-name="T244">-<text:s text:c="3"/></text:span><text:span text:style-name="T245">развитие чувства прекрасного при знакомстве с образцами живописи, музыки, литературы<text:s text:c="2"/>немецкоязычных стран.</text:span></text:p>
      <text:p text:style-name="P69"><text:span text:style-name="T246">е)<text:s text:c="2"/>В трудовой сфере:</text:span></text:p>
      <text:p text:style-name="P70"><text:span text:style-name="T247">-<text:s text:c="3"/></text:span><text:span text:style-name="T248">умение планировать свой учебный труд</text:span></text:p>
      <text:p text:style-name="P71"><text:span text:style-name="T249">и)<text:s text:c="2"/>В физической сфере:</text:span></text:p>
      <text:p text:style-name="P72"><text:span text:style-name="T250">-<text:s text:c="3"/></text:span><text:span text:style-name="T251">стремление вести здоровый образ жизни.</text:span></text:p>
      <text:p text:style-name="P73"><text:span text:style-name="T252"/></text:p>
      <text:p text:style-name="P74"><text:span text:style-name="T252"/></text:p>
      <text:p text:style-name="P75"><text:span text:style-name="T253">Учебно-тематический план<text:s text:c="4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7"><text:span text:style-name="T255">№<text:s/></text:span><text:span text:style-name="T256">п/п</text:span><text:span text:style-name="T257"/></text:p>
          </table:table-cell>
          <table:table-cell table:style-name="TableCell010001">
            <text:p text:style-name="P77"><text:span text:style-name="T258">Наименование разделов и тем</text:span><text:span text:style-name="T259"/></text:p>
          </table:table-cell>
          <table:table-cell table:style-name="TableCell010002">
            <text:p text:style-name="P77"><text:span text:style-name="T260">Количество часов</text:span><text:span text:style-name="T261"/></text:p>
          </table:table-cell>
          <table:table-cell table:style-name="TableCell010003">
            <text:p text:style-name="P77"><text:span text:style-name="T262">Контрольные</text:span></text:p>
            <text:p text:style-name="P77"><text:span text:style-name="T262">работы</text:span><text:span text:style-name="T263"/></text:p>
          </table:table-cell>
        </table:table-row>
        <table:table-row table:style-name="TableRow0101">
          <table:table-cell table:style-name="TableCell010100">
            <text:p text:style-name="P80"><text:span text:style-name="T264">1</text:span><text:span text:style-name="T265"/></text:p>
          </table:table-cell>
          <table:table-cell table:style-name="TableCell010101">
            <text:p text:style-name="P80"><text:span text:style-name="T266">Фитнес и спорт</text:span><text:span text:style-name="T267"/></text:p>
          </table:table-cell>
          <table:table-cell table:style-name="TableCell010102">
            <text:p text:style-name="P80"><text:span text:style-name="T268">5</text:span><text:span text:style-name="T269"/></text:p>
          </table:table-cell>
          <table:table-cell table:style-name="TableCell010103">
            <text:p text:style-name="P80"><text:span text:style-name="T269"/></text:p>
          </table:table-cell>
        </table:table-row>
        <table:table-row table:style-name="TableRow0102">
          <table:table-cell table:style-name="TableCell010200">
            <text:p text:style-name="P82"><text:span text:style-name="T270">2</text:span><text:span text:style-name="T271"/></text:p>
          </table:table-cell>
          <table:table-cell table:style-name="TableCell010201">
            <text:p text:style-name="P82"><text:span text:style-name="T272">Школьный обмен</text:span><text:span text:style-name="T273"/></text:p>
          </table:table-cell>
          <table:table-cell table:style-name="TableCell010202">
            <text:p text:style-name="P82"><text:span text:style-name="T274">5</text:span><text:span text:style-name="T275"/></text:p>
          </table:table-cell>
          <table:table-cell table:style-name="TableCell010203">
            <text:p text:style-name="P82"><text:span text:style-name="T276">1</text:span><text:span text:style-name="T277"/></text:p>
          </table:table-cell>
        </table:table-row>
        <table:table-row table:style-name="TableRow0103">
          <table:table-cell table:style-name="TableCell010300">
            <text:p text:style-name="P84"><text:span text:style-name="T278">3</text:span><text:span text:style-name="T279"/></text:p>
          </table:table-cell>
          <table:table-cell table:style-name="TableCell010301">
            <text:p text:style-name="P84"><text:span text:style-name="T280">Праздники</text:span><text:span text:style-name="T281"/></text:p>
          </table:table-cell>
          <table:table-cell table:style-name="TableCell010302">
            <text:p text:style-name="P84"><text:span text:style-name="T282">5</text:span><text:span text:style-name="T283"/></text:p>
          </table:table-cell>
          <table:table-cell table:style-name="TableCell010303">
            <text:p text:style-name="P84"><text:span text:style-name="T283"/></text:p>
          </table:table-cell>
        </table:table-row>
        <table:table-row table:style-name="TableRow0104">
          <table:table-cell table:style-name="TableCell010400">
            <text:p text:style-name="P86"><text:span text:style-name="T284">4</text:span><text:span text:style-name="T285"/></text:p>
          </table:table-cell>
          <table:table-cell table:style-name="TableCell010401">
            <text:p text:style-name="P86"><text:span text:style-name="T286">Берлин – столица Германии</text:span><text:span text:style-name="T287"/></text:p>
          </table:table-cell>
          <table:table-cell table:style-name="TableCell010402">
            <text:p text:style-name="P86"><text:span text:style-name="T288">5</text:span><text:span text:style-name="T289"/></text:p>
          </table:table-cell>
          <table:table-cell table:style-name="TableCell010403">
            <text:p text:style-name="P86"><text:span text:style-name="T289"/></text:p>
          </table:table-cell>
        </table:table-row>
        <table:table-row table:style-name="TableRow0105">
          <table:table-cell table:style-name="TableCell010500">
            <text:p text:style-name="P88"><text:span text:style-name="T290">5</text:span><text:span text:style-name="T291"/></text:p>
          </table:table-cell>
          <table:table-cell table:style-name="TableCell010501">
            <text:p text:style-name="P88"><text:span text:style-name="T292">Окружающий мир</text:span><text:span text:style-name="T293"/></text:p>
          </table:table-cell>
          <table:table-cell table:style-name="TableCell010502">
            <text:p text:style-name="P88"><text:span text:style-name="T294">5</text:span><text:span text:style-name="T295"/></text:p>
          </table:table-cell>
          <table:table-cell table:style-name="TableCell010503">
            <text:p text:style-name="P88"><text:span text:style-name="T296">1</text:span><text:span text:style-name="T297"/></text:p>
          </table:table-cell>
        </table:table-row>
        <table:table-row table:style-name="TableRow0106">
          <table:table-cell table:style-name="TableCell010600">
            <text:p text:style-name="P90"><text:span text:style-name="T298">6</text:span><text:span text:style-name="T299"/></text:p>
          </table:table-cell>
          <table:table-cell table:style-name="TableCell010601">
            <text:p text:style-name="P90"><text:span text:style-name="T300">Путешествие по Рейну</text:span><text:span text:style-name="T301"/></text:p>
          </table:table-cell>
          <table:table-cell table:style-name="TableCell010602">
            <text:p text:style-name="P90"><text:span text:style-name="T302">5</text:span><text:span text:style-name="T303"/></text:p>
          </table:table-cell>
          <table:table-cell table:style-name="TableCell010603">
            <text:p text:style-name="P90"><text:span text:style-name="T303"/></text:p>
          </table:table-cell>
        </table:table-row>
        <table:table-row table:style-name="TableRow0107">
          <table:table-cell table:style-name="TableCell010700">
            <text:p text:style-name="P92"><text:span text:style-name="T304">7</text:span><text:span text:style-name="T305"/></text:p>
          </table:table-cell>
          <table:table-cell table:style-name="TableCell010701">
            <text:p text:style-name="P92"><text:span text:style-name="T306">Прощальная вечеринка</text:span><text:span text:style-name="T307"/></text:p>
          </table:table-cell>
          <table:table-cell table:style-name="TableCell010702">
            <text:p text:style-name="P92"><text:span text:style-name="T308">4</text:span><text:span text:style-name="T309"/></text:p>
          </table:table-cell>
          <table:table-cell table:style-name="TableCell010703">
            <text:p text:style-name="P92"><text:span text:style-name="T310">2</text:span><text:span text:style-name="T311"/></text:p>
          </table:table-cell>
        </table:table-row>
        <table:table-row table:style-name="TableRow0108">
          <table:table-cell table:style-name="TableCell010800">
            <text:p text:style-name="P94"><text:span text:style-name="T311"/></text:p>
          </table:table-cell>
          <table:table-cell table:style-name="TableCell010801">
            <text:p text:style-name="P94"><text:span text:style-name="T312">итого</text:span><text:span text:style-name="T313"/></text:p>
          </table:table-cell>
          <table:table-cell table:style-name="TableCell010802">
            <text:p text:style-name="P94"><text:span text:style-name="T314">34</text:span><text:span text:style-name="T315"/></text:p>
          </table:table-cell>
          <table:table-cell table:style-name="TableCell010803">
            <text:p text:style-name="P94"><text:span text:style-name="T316">4</text:span><text:span text:style-name="T317"/></text:p>
          </table:table-cell>
        </table:table-row>
      </table:table>
      <text:p text:style-name="P96"><text:span text:style-name="T317"/></text:p>
      <text:p text:style-name="P97"><text:span text:style-name="T318">Содержание учебного предмета</text:span></text:p>
      <text:p text:style-name="P98"><text:span text:style-name="T319">1.<text:s/></text:span><text:span text:style-name="T320">Предметное содержание речи</text:span></text:p>
      <text:p text:style-name="P99"><text:span text:style-name="T321">*<text:s text:c="3"/></text:span><text:span text:style-name="T322">Межличностные отношения в семье, со сверстниками; решение конфликтных ситуаций. Внешность и характер человека.</text:span></text:p>
      <text:p text:style-name="P99"><text:span text:style-name="T323">*<text:s text:c="3"/></text:span><text:span text:style-name="T324">Досуг и увлечения (чтение, кино, театр, музей, музыка). Виды отдыха, путешествия. Транспорт, покупки.</text:span></text:p>
      <text:p text:style-name="P99"><text:span text:style-name="T325">*<text:s text:c="6"/></text:span><text:span text:style-name="T326">Здоровый образ жизни, режим труда и отдыха, спорт, питание.</text:span></text:p>
      <text:p text:style-name="P99"><text:span text:style-name="T327">*<text:s text:c="3"/></text:span><text:span text:style-name="T328">Школьное<text:s text:c="2"/>образование, школьная жизнь, изучаемые предметы и отношение к ним. Переписка с зарубежными сверстниками. Каникулы.</text:span></text:p>
      <text:p text:style-name="P99"><text:span text:style-name="T329">*<text:s text:c="3"/></text:span><text:span text:style-name="T330">Мир профессий. Проблема выбора профессии. Роль иностранного языка в планах на будущее.</text:span></text:p>
      <text:p text:style-name="P99"><text:span text:style-name="T331">*<text:s text:c="3"/></text:span><text:span text:style-name="T332">Природа. Проблемы экологии. Защита окружающей среды. Климат, погода.</text:span></text:p>
      <text:p text:style-name="P99"><text:span text:style-name="T333">*<text:s text:c="3"/></text:span><text:span text:style-name="T334">Средства массовой информации и коммуникации (пресса, телевидение, радио, Интернет).</text:span></text:p>
      <text:p text:style-name="P99"><text:span text:style-name="T335">*<text:s text:c="3"/></text:span><text:span text:style-name="T336">Страна/страны второго иностранного языка и родная страна, их географическое положение, столицы и крупные города, достопримечательности, культурные особенности (национальные праздники, знаменательные даты, традиции, обычаи).Выдающиеся люди, их вклад в историю, науку и культуру.</text:span></text:p>
      <text:p text:style-name="P100"><text:span text:style-name="T337">2.<text:s/></text:span><text:span text:style-name="T338">Виды речевой деятельности/коммуникативные умения</text:span></text:p>
      <text:p text:style-name="P100"><text:span text:style-name="T338">Говорение</text:span></text:p>
      <text:p text:style-name="P100"><text:span text:style-name="T338">а)<text:s text:c="2"/>диалогическая речь</text:span></text:p>
      <text:list text:style-name="L101">
        <text:list-item>
          <text:p text:style-name="P101"><text:span text:style-name="T339">Умение вести диалоги этикетного характера, диалог –расспрос, диалог –побуждение к действию, диалог –обмен мнениями. Объем диалога в 5-7 классах – 3 реплики, в 8-9 классах до 4-5 реплик со стороны каждого участника. Продолжительность диалога в 9 классе – 1,5-2 минуты.</text:span></text:p>
        </text:list-item>
      </text:list>
      <text:p text:style-name="P102"><text:span text:style-name="T340">б)<text:s text:c="2"/>монологическая речь</text:span></text:p>
      <text:list text:style-name="L103">
        <text:list-item>
          <text:p text:style-name="P103"><text:span text:style-name="T341">умение строить связанные высказывания о фактах и событиях с опорой и без опоры на прочитанный или услышанный текст, используя основные коммуникативные типы речи: описание, сообщение, рассказ, рассуждение. Объем монологического высказывания:</text:span></text:p>
        </text:list-item>
      </text:list>
      <text:p text:style-name="P104"><text:span text:style-name="T342">5-7<text:s/></text:span><text:span text:style-name="T343">классы<text:s text:c="2"/>-<text:s text:c="2"/>8-10 фраз; 8-9 классы<text:s text:c="2"/>-<text:s text:c="2"/>10-12 фраз. Продолжительность монолога –1-1,5 минуты для 9 класса.</text:span></text:p>
      <text:p text:style-name="P105"><text:span text:style-name="T344"/></text:p>
      <text:p text:style-name="P106"><text:span text:style-name="T345">Аудирование</text:span></text:p>
      <text:list text:style-name="L107">
        <text:list-item>
          <text:p text:style-name="P107"><text:span text:style-name="T346">Умение воспринимать и понимать на слух аутентичные аудио- и видиотексты с разной глубиной проникновения в их содержание (с пониманием основного содержания, с выборочным пониманием и полным пониманием содержания текста) в зависимости от коммуникативной задачи и функционального типа текста.</text:span></text:p>
        </text:list-item>
        <text:list-item>
          <text:p text:style-name="P107"><text:span text:style-name="T346">Жанры текстов: прагматические, публицистические, научно-популярные, художественные.</text:span></text:p>
        </text:list-item>
        <text:list-item>
          <text:p text:style-name="P107"><text:span text:style-name="T346">Коммуникативные типы текстов: сообщение, рассказ, диалог, интервью, личное письмо, стихотворение, песня</text:span></text:p>
        </text:list-item>
        <text:list-item>
          <text:p text:style-name="P107"><text:span text:style-name="T346">Содержание текстов должно соответствовать возрастным особенностям и интересам учащихся и иметь образовательную и воспитательную ценность.</text:span></text:p>
        </text:list-item>
        <text:list-item>
          <text:p text:style-name="P107"><text:span text:style-name="T346">Аудирование с пониманием основного содержания текста, основанного на аутентичных текстах, содержащих наряду с изученным также некоторое количество незнакомого материала. Время звучания текстов для аудирования – до 2 минут.</text:span></text:p>
        </text:list-item>
        <text:list-item>
          <text:p text:style-name="P107"><text:span text:style-name="T346">Аудирование с выборочным пониманием нужной или интересующей информации предполагает умение выделить нужную или интересующую информацию, опуская избыточную информацию. Время звучания текстов для аудирования – до 1,5 минут.</text:span></text:p>
        </text:list-item>
        <text:list-item>
          <text:p text:style-name="P107"><text:span text:style-name="T346">Аудирование с полным пониманием содержания текста, включающего некоторое количество незнакомых слов, понимание которых осуществляется с опорой на языковую догадку, данные к тексту сноски, с использованием двуязычного словаря. Время звучания текстов для аудирования – до 1 минуты.</text:span></text:p>
        </text:list-item>
      </text:list>
      <text:p text:style-name="P108"><text:span text:style-name="T347"/></text:p>
      <text:p text:style-name="P109"><text:span text:style-name="T348">Чтение</text:span></text:p>
      <text:list text:style-name="L110">
        <text:list-item>
          <text:p text:style-name="P110"><text:span text:style-name="T349">Умение читать и понимать аутентичные тексты разных жанров и стилей с различной глубиной и точностью проникновения в их содержание ( в зависимости от коммуникативной задачи): - с пониманием основного содержания (ознакомительное чтение);<text:s text:c="2"/>- с полным пониманием содержания (изучающее чтение); - с выборочным пониманием нужной информации (просмотровое/поисковое чтение)</text:span></text:p>
        </text:list-item>
        <text:list-item>
          <text:p text:style-name="P110"><text:span text:style-name="T349">Жанры текстов: научно-популярные, публицистические, художественные, прагматические</text:span></text:p>
        </text:list-item>
        <text:list-item>
          <text:p text:style-name="P110"><text:span text:style-name="T349">Типы текстов: статья, интервью, рассказ, объявление, рецепт, меню, проспект, реклама, песня и др.</text:span></text:p>
        </text:list-item>
        <text:list-item>
          <text:p text:style-name="P110"><text:span text:style-name="T349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учащихся</text:span></text:p>
        </text:list-item>
        <text:list-item>
          <text:p text:style-name="P110"><text:span text:style-name="T349">Независимо от вида чтения возможно использование двуязычного словаря</text:span></text:p>
        </text:list-item>
        <text:list-item>
          <text:p text:style-name="P110"><text:span text:style-name="T349">Чтение с пониманием основного содержания текста осуществляется на несложных аутентичных материалах с ориентацией на выделенное в программе предметное содержание, включающих некоторое количество незнакомых слов. Объем текстов для чтения – 600-700 слов</text:span></text:p>
        </text:list-item>
        <text:list-item>
          <text:p text:style-name="P110"><text:span text:style-name="T349">Чтение с полным пониманием осуществляется на несложных аутентичных текстах, построенных в основном на изученном языковом материале, с использованием различных приемов смысловой переработки текста (языковая догадка, выборочный перевод) и оценки полученной информации. Объем текстов для чтения – около 500 слов</text:span></text:p>
        </text:list-item>
        <text:list-item>
          <text:p text:style-name="P110"><text:span text:style-name="T349">Чтение с выборочным пониманием предполагает умение просмотреть аутентичный текст или несколько коротких текстов и выбрать нужную информацию. Объем текстов для чтения – около 350 слов</text:span></text:p>
        </text:list-item>
      </text:list>
      <text:p text:style-name="P111"><text:span text:style-name="T350"/></text:p>
      <text:p text:style-name="P112"><text:span text:style-name="T351">Письменная речь</text:span></text:p>
      <text:p text:style-name="P113"><text:span text:style-name="T352">Развитие и совершенствование письменной речи предполагает следующие умения:</text:span></text:p>
      <text:list text:style-name="L114">
        <text:list-item>
          <text:p text:style-name="P114"><text:span text:style-name="T352">Делать выписки из текста для их дальнейшего использования в собственных высказываниях</text:span></text:p>
        </text:list-item>
        <text:list-item>
          <text:p text:style-name="P114"><text:span text:style-name="T352">Писать короткие поздравления с днем рождения и другими праздниками, выражать пожелания (объем – 39-40 слов, включая адрес)</text:span></text:p>
        </text:list-item>
        <text:list-item>
          <text:p text:style-name="P114"><text:span text:style-name="T352">Заполнять несложные анкеты в форме, принятых в странах изучаемого языка (указывать имя, фамилию, пол, гражданство, адрес)</text:span></text:p>
        </text:list-item>
        <text:list-item>
          <text:p text:style-name="P114"><text:span text:style-name="T352">Писать личное письмо зарубежному другу с опорой на образец (сообщать краткие сведения о себе, запрашивать аналогичную информацию о нем, выражать благодарность и т.д.). Объем личного письма – 100-140 слов, включая адрес.</text:span></text:p>
        </text:list-item>
      </text:list>
      <text:p text:style-name="P115"><text:span text:style-name="T353"/></text:p>
      <text:list text:style-name="L116">
        <text:list-item>
          <text:p text:style-name="P116"><text:span text:style-name="T354">Языковые знания и навыки</text:span></text:p>
        </text:list-item>
      </text:list>
      <text:p text:style-name="P117"><text:span text:style-name="T354">Орфография</text:span></text:p>
      <text:p text:style-name="P118"><text:span text:style-name="T355">Правила чтения и написание слов, отобранных для данного этапа обучения, и навыки их применения в рамках изучаемого лексико-грамматического материала.</text:span></text:p>
      <text:p text:style-name="P118"><text:span text:style-name="T356"/></text:p>
      <text:p text:style-name="P119"><text:span text:style-name="T357">Фонетическая сторона речи</text:span></text:p>
      <text:p text:style-name="P120"><text:span text:style-name="T358">Навыки адекватного произношения и различения на слух всех звуков изучаемого второго ИЯ. Соблюдение ударения и интонации в словах и фразах, ритмико-интонационные навыки произношения различных типов предложений.</text:span></text:p>
      <text:p text:style-name="P120"><text:span text:style-name="T358">Овладение лексическими единицами, обслуживающими новые темы, проблемы и ситуации общения в пределах тематики основной школы, в объеме около 1000 единиц. Лексические единицы включают устойчивые словосочетания, оценочную лексику, реплики-клише речевого этикета.</text:span></text:p>
      <text:p text:style-name="P120"><text:span text:style-name="T358">Основные способы словообразования:</text:span></text:p>
      <text:list text:style-name="L121">
        <text:list-item>
          <text:p text:style-name="P121"><text:span text:style-name="T359">Аффиксация:</text:span></text:p>
        </text:list-item>
        <text:list-item>
          <text:p text:style-name="P121"><text:span text:style-name="T360">существительных с суффиксами<text:s/></text:span><text:span text:style-name="T361">-ung</text:span><text:span text:style-name="T362"><text:s/>(die L</text:span><text:span text:style-name="T363">ösung,die Vereinigung);<text:s text:c="2"/></text:span><text:span text:style-name="T364">-keit</text:span><text:span text:style-name="T365"><text:s/>(die Feindlichkeit);<text:s/></text:span><text:span text:style-name="T366">-heit</text:span><text:span text:style-name="T367"><text:s/>(die Einheit); -schaft (die Gesellschaft);<text:s/></text:span><text:span text:style-name="T368">-um</text:span><text:span text:style-name="T369"><text:s/>(das Datum);<text:s/></text:span><text:span text:style-name="T370">-or</text:span><text:span text:style-name="T371"><text:s/>(der Doktor);<text:s/></text:span><text:span text:style-name="T372">-ik</text:span><text:span text:style-name="T373"><text:s/>(die Mathematik); -</text:span><text:span text:style-name="T374">-e</text:span><text:span text:style-name="T375"><text:s/>(die Liebe);<text:s/></text:span><text:span text:style-name="T376">-er</text:span><text:span text:style-name="T377"><text:s/>(der Wissenschaftler);<text:s/></text:span><text:span text:style-name="T378">-ie</text:span><text:span text:style-name="T379"><text:s/>(die Biologie);</text:span></text:p>
        </text:list-item>
        <text:list-item>
          <text:p text:style-name="P121"><text:span text:style-name="T380">прилагательных с суффиксами<text:s/></text:span><text:span text:style-name="T381">-ig</text:span><text:span text:style-name="T382"><text:s/>(wichtig);<text:s/></text:span><text:span text:style-name="T383">-lich</text:span><text:span text:style-name="T384">( freundlich);<text:s/></text:span><text:span text:style-name="T385">-isch</text:span><text:span text:style-name="T386"><text:s/>(typisch); -</text:span><text:span text:style-name="T387">los</text:span><text:span text:style-name="T388"><text:s/>(arbeitslos);<text:s/></text:span><text:span text:style-name="T389">-sam</text:span><text:span text:style-name="T390"><text:s/>(langsam);<text:s/></text:span><text:span text:style-name="T391">-bar</text:span><text:span text:style-name="T392"><text:s/>(wunderbar)</text:span></text:p>
        </text:list-item>
        <text:list-item>
          <text:p text:style-name="P121"><text:span text:style-name="T392">существительных и прилагательных с префиксом<text:s/></text:span><text:span text:style-name="T393">un-</text:span><text:span text:style-name="T394"><text:s/>(das Ungl</text:span><text:span text:style-name="T395">ück, unglücklich)</text:span></text:p>
        </text:list-item>
        <text:list-item>
          <text:p text:style-name="P121"><text:span text:style-name="T396">существительных иглаголов с префиксами:<text:s/></text:span><text:span text:style-name="T397">vor-</text:span><text:span text:style-name="T398"><text:s/>(derVorort, vorbereiten);<text:s/></text:span><text:span text:style-name="T399">mit-</text:span><text:span text:style-name="T400"><text:s/>(die Mitarbeit, mitarbeiten);</text:span></text:p>
        </text:list-item>
        <text:list-item>
          <text:p text:style-name="P121"><text:span text:style-name="T400">глаголов с отделяемыми и неотделяемыми приставками и другими словами в функции приставок: wegwerfen, bekommen</text:span></text:p>
        </text:list-item>
        <text:list-item>
          <text:p text:style-name="P121"><text:span text:style-name="T401">Словосложение:</text:span></text:p>
        </text:list-item>
        <text:list-item>
          <text:p text:style-name="P121"><text:span text:style-name="T402">Существительное + существительное (das Arbeitszimmer)</text:span></text:p>
        </text:list-item>
        <text:list-item>
          <text:p text:style-name="P121"><text:span text:style-name="T402">Прилагательное + прилагательное (dunkelblau, hellblond)</text:span></text:p>
        </text:list-item>
        <text:list-item>
          <text:p text:style-name="P121"><text:span text:style-name="T402">Прилагательное + существительное (die Fremdsprache)</text:span></text:p>
        </text:list-item>
        <text:list-item>
          <text:p text:style-name="P121"><text:span text:style-name="T402">Глагол + существительное (die Schwimmhalle)</text:span></text:p>
        </text:list-item>
        <text:list-item>
          <text:p text:style-name="P121"><text:span text:style-name="T403">Конверсия<text:s/></text:span><text:span text:style-name="T404">(переход одной части речи в другую):</text:span></text:p>
        </text:list-item>
        <text:list-item>
          <text:p text:style-name="P121"><text:span text:style-name="T404">Образование существительных от прилагательных (das Blau, der Junge)</text:span></text:p>
        </text:list-item>
        <text:list-item>
          <text:p text:style-name="P121"><text:span text:style-name="T404">Образование существительных от глаголов (das Essen, das Lernen)</text:span></text:p>
        </text:list-item>
      </text:list>
      <text:p text:style-name="P122"><text:span text:style-name="T404">Интернациональные слова (der Globus, der Computer). Представления о синонимии, антонимии, лексической сочетаемости, многозначности.</text:span></text:p>
      <text:p text:style-name="P122"><text:span text:style-name="T405"/></text:p>
      <text:p text:style-name="P122"><text:span text:style-name="T406">Грамматическая сторона речи</text:span></text:p>
      <text:p text:style-name="P123"><text:span text:style-name="T407">Знакомство с новыми грамматическими явлениями.</text:span></text:p>
      <text:p text:style-name="P123"><text:span text:style-name="T407">Нераспространенные и распространенные предложения:</text:span></text:p>
      <text:list text:style-name="L124">
        <text:list-item>
          <text:p text:style-name="P124"><text:span text:style-name="T407">Безличные предложения (Es ist warm.Es ist Sommer)</text:span></text:p>
        </text:list-item>
        <text:list-item>
          <text:p text:style-name="P124"><text:span text:style-name="T407">Предложения с глаголами:<text:s/></text:span><text:span text:style-name="T408">legen, stellen, h</text:span><text:span text:style-name="T409">ängen</text:span><text:span text:style-name="T410">,,<text:s/></text:span><text:span text:style-name="T411">требующими после себя дополнение в<text:s text:c="2"/>Akkusativи обстоятельство места при ответе на вопрос<text:s/></text:span><text:span text:style-name="T412">wohin?<text:s/></text:span><text:span text:style-name="T413">(Ich h</text:span><text:span text:style-name="T414">änge das Bild an die Wand)</text:span></text:p>
        </text:list-item>
        <text:list-item>
          <text:p text:style-name="P124"><text:span text:style-name="T415">Предложения с глаголами<text:s/></text:span><text:span text:style-name="T416">beginnen, raten, vorhaben</text:span><text:span text:style-name="T417"><text:s/>и др., требующие после себя<text:s/></text:span><text:span text:style-name="T418">Infinitiv+ zu</text:span></text:p>
        </text:list-item>
        <text:list-item>
          <text:p text:style-name="P124"><text:span text:style-name="T419">Побудительные предложения типа:<text:s/></text:span><text:span text:style-name="T420">Lesen wir! Wollen wir lesen!</text:span></text:p>
        </text:list-item>
        <text:list-item>
          <text:p text:style-name="P125"><text:span text:style-name="T421">Все типы вопросительных предложений</text:span></text:p>
        </text:list-item>
        <text:list-item>
          <text:p text:style-name="P126"><text:span text:style-name="T421">Предложения с неопределенно-личным местоимением (</text:span><text:span text:style-name="T422">Man<text:s/></text:span><text:span text:style-name="T423">schm</text:span><text:span text:style-name="T424">ückt die Stadt vor Weihnachten)</text:span></text:p>
        </text:list-item>
        <text:list-item>
          <text:p text:style-name="P126"><text:span text:style-name="T425">Предложения с инфинитивной группой<text:s/></text:span><text:span text:style-name="T426">um…zu</text:span><text:span text:style-name="T427"><text:s/>(Er lernt Deutsch, um deutsche B</text:span><text:span text:style-name="T428">ücher zu lesen</text:span></text:p>
        </text:list-item>
        <text:list-item>
          <text:p text:style-name="P126"><text:span text:style-name="T429">Сложносочиненные предложения с союзами<text:s/></text:span><text:span text:style-name="T430">denn, darum, deshalb</text:span><text:span text:style-name="T431"><text:s/>(Ihm gef</text:span><text:span text:style-name="T432">ällt das Dorfleben, denn er kann hier viel Zeit in der frischen Luft verbringen)</text:span></text:p>
        </text:list-item>
        <text:list-item>
          <text:p text:style-name="P126"><text:span text:style-name="T433">Сложноподчиненные предложения с союзами<text:s/></text:span><text:span text:style-name="T434">dass, ob<text:s/></text:span><text:span text:style-name="T435">usw (Er sagt, dass er gut in Mathe ist)</text:span></text:p>
        </text:list-item>
        <text:list-item>
          <text:p text:style-name="P126"><text:span text:style-name="T435">Сложноподчиненные предложения причины с союзами<text:s/></text:span><text:span text:style-name="T436">weil, da</text:span><text:span text:style-name="T437"><text:s/>(Er hat heute keine Zeit, weil er viele Hausaufgaben machen muss)</text:span></text:p>
        </text:list-item>
        <text:list-item>
          <text:p text:style-name="P126"><text:span text:style-name="T437">Сложноподчиненные предложения с условным союзом<text:s/></text:span><text:span text:style-name="T438">wenn</text:span><text:span text:style-name="T439"><text:s/>(Wenn du Lust hast, komm zu mir zu Besuch)</text:span></text:p>
        </text:list-item>
        <text:list-item>
          <text:p text:style-name="P126"><text:span text:style-name="T439">Сложноподчиненные предложения с придаточным времени и с союзами<text:s/></text:span><text:span text:style-name="T440">wenn, als, nachdem</text:span></text:p>
        </text:list-item>
        <text:list-item>
          <text:p text:style-name="P126"><text:span text:style-name="T441">Сложноподчиненные предложения с придаточным<text:s text:c="2"/>определительным (с относительными местоимениями<text:s/></text:span><text:span text:style-name="T442">die, deren, dessen</text:span><text:span text:style-name="T443">)</text:span></text:p>
        </text:list-item>
        <text:list-item>
          <text:p text:style-name="P126"><text:span text:style-name="T443">Сложноподчиненные предложения с придаточным<text:s text:c="3"/>цели с союзом<text:s/></text:span><text:span text:style-name="T444">damit</text:span></text:p>
        </text:list-item>
        <text:list-item>
          <text:p text:style-name="P126"><text:span text:style-name="T445">Распознавание структуры предложения по формальным признакам: наличию/отсутствию инфинитивных оборотов:<text:s/></text:span><text:span text:style-name="T446">um…zu+Infinitiv</text:span><text:span text:style-name="T447">,<text:s/></text:span><text:span text:style-name="T448">statt… zu+Infinitiv, ohne… zu+Infinitiv,</text:span></text:p>
        </text:list-item>
        <text:list-item>
          <text:p text:style-name="P126"><text:span text:style-name="T449">Слабые и сильные глаголы со вспомогательным глаголом<text:s/></text:span><text:span text:style-name="T450">haben<text:s/></text:span><text:span text:style-name="T451">в<text:s/></text:span><text:span text:style-name="T452">Perfekt</text:span></text:p>
        </text:list-item>
        <text:list-item>
          <text:p text:style-name="P126"><text:span text:style-name="T453">Слабые и сильные глаголы со вспомогательным глаголом<text:s/></text:span><text:span text:style-name="T454">sein<text:s/></text:span><text:span text:style-name="T455">в P</text:span><text:span text:style-name="T456">erfekt</text:span><text:span text:style-name="T457"><text:s/>(kommen, gehen)</text:span></text:p>
        </text:list-item>
        <text:list-item>
          <text:p text:style-name="P126"><text:span text:style-name="T458">Präteritum<text:s/></text:span><text:span text:style-name="T459">c</text:span><text:span text:style-name="T460">лабых и сильных глаголов, а также вспомогательных и модальных глаголов</text:span></text:p>
        </text:list-item>
        <text:list-item>
          <text:p text:style-name="P126"><text:span text:style-name="T460">Глаголов с отделяемыми и неотделяемыми приставками в<text:s/></text:span><text:span text:style-name="T461">Pr</text:span><text:span text:style-name="T462">äsens, Perfekt</text:span><text:span text:style-name="T463">,<text:s/></text:span><text:span text:style-name="T464">Präteritum, Futur</text:span><text:span text:style-name="T465"><text:s/>(anfangen, beschreiben)</text:span></text:p>
        </text:list-item>
        <text:list-item>
          <text:p text:style-name="P126"><text:span text:style-name="T466">Временныеформы in<text:s/></text:span><text:span text:style-name="T467">Passiv</text:span><text:span text:style-name="T468"><text:s/>(Pr</text:span><text:span text:style-name="T469">äteritum, Präsens)</text:span></text:p>
        </text:list-item>
        <text:list-item>
          <text:p text:style-name="P126"><text:span text:style-name="T470">Местоименные наречия (</text:span><text:span text:style-name="T471">woran, daran, womit, damit</text:span><text:span text:style-name="T472">)</text:span></text:p>
        </text:list-item>
        <text:list-item>
          <text:p text:style-name="P126"><text:span text:style-name="T472">Возвратные глаголы в основных временных формах–</text:span><text:span text:style-name="T473">Pr</text:span><text:span text:style-name="T474">äsens, Perfekt, Präteritum</text:span><text:span text:style-name="T475"><text:s/>(sich anziehen, sich waschen)</text:span></text:p>
        </text:list-item>
        <text:list-item>
          <text:p text:style-name="P126"><text:span text:style-name="T476">Распознавание и употребление в речи определенного, неопределенного и нулевого артиклей, склонение существительных нарицательных; склонение прилагательных и наречий; предлогов, имеющих двойное управление, предлогов, требующих<text:s/></text:span><text:span text:style-name="T477">Dativ,</text:span><text:span text:style-name="T478"><text:s/>предлогов, требующих<text:s/></text:span><text:span text:style-name="T479">Akkusativ</text:span><text:span text:style-name="T480">,</text:span></text:p>
        </text:list-item>
        <text:list-item>
          <text:p text:style-name="P126"><text:span text:style-name="T480">Местоимения: личные, притяжательные, неопределенные (</text:span><text:span text:style-name="T481">jemand, niemand</text:span><text:span text:style-name="T482">)</text:span></text:p>
        </text:list-item>
        <text:list-item>
          <text:p text:style-name="P126"><text:span text:style-name="T483">Plusquamperfek</text:span><text:span text:style-name="T484">t - y</text:span><text:span text:style-name="T485">потребление его в речи при согласовании времен</text:span></text:p>
        </text:list-item>
        <text:list-item>
          <text:p text:style-name="P127"><text:span text:style-name="T485">Количественные и порядковые числительные</text:span></text:p>
        </text:list-item>
      </text:list>
      <text:p text:style-name="P128"><text:span text:style-name="T486"/></text:p>
      <text:list text:style-name="L129">
        <text:list-item>
          <text:p text:style-name="P129"><text:span text:style-name="T487">C</text:span><text:span text:style-name="T488">оциокультурные знания и умения</text:span></text:p>
        </text:list-item>
      </text:list>
      <text:p text:style-name="P130"><text:span text:style-name="T489">Умение осуществлять межличностное и межкультурное общение, используя знания о национально-культурных особенностях своей страны и стран изучаемого языка, полученные на уроках второго ИЯ и в процессе изучения других предметов (знания межпредметного характера) предполагает овладение:</text:span></text:p>
      <text:list text:style-name="L131">
        <text:list-item>
          <text:p text:style-name="P131"><text:span text:style-name="T489">Знаниями о значении родного и ИЯ в современном мире</text:span></text:p>
        </text:list-item>
        <text:list-item>
          <text:p text:style-name="P131"><text:span text:style-name="T489">Сведениями о социокультурном портрете стран, говорящих на немецком языке, их символике и культурном наследии</text:span></text:p>
        </text:list-item>
        <text:list-item>
          <text:p text:style-name="P131"><text:span text:style-name="T489">Употребительной фоновой лексикой и реалиями страны изучаемого языка: традициями (в питании, проведении выходных дней, основных национальных праздников), распространенными образцами фольклора</text:span></text:p>
        </text:list-item>
        <text:list-item>
          <text:p text:style-name="P131"><text:span text:style-name="T489">Представлением о сходстве и различиях в традициях своей страны и стран, говорящих на немецком языке; об особенностях их образа жизни, быта, культуры (всемирноизвестных достопримечательностях, выдающихся людях и их вкладе в мировую культуру); о некоторых произведениях художественной литературы на изучаемом языке</text:span></text:p>
        </text:list-item>
        <text:list-item>
          <text:p text:style-name="P131"><text:span text:style-name="T489">Умение распознавать и употреблять в устной и письменной речи в ситуациях формального и неформального общения основные нормы речевого этикета, принятого в странах изучаемого языка (реплики-клише, наиболее распространенную оценочную лексику)</text:span></text:p>
        </text:list-item>
        <text:list-item>
          <text:p text:style-name="P131"><text:span text:style-name="T489">Умениями представлять родную страну и культуру на немецком языке; оказывать помощь зарубежным гостям в нашей стране в ситуациях повседневного общения.</text:span></text:p>
        </text:list-item>
      </text:list>
      <text:p text:style-name="P132"><text:span text:style-name="T490"/></text:p>
      <text:list text:style-name="L133">
        <text:list-item>
          <text:p text:style-name="P133"><text:span text:style-name="T491">Компенсаторные умения</text:span></text:p>
        </text:list-item>
      </text:list>
      <text:p text:style-name="P134"><text:span text:style-name="T491">Совершенствуются умения:</text:span></text:p>
      <text:list text:style-name="L135">
        <text:list-item>
          <text:p text:style-name="P135"><text:span text:style-name="T492">Переспрашивать, просить повторить, уточнять значение незнакомых слов</text:span></text:p>
        </text:list-item>
        <text:list-item>
          <text:p text:style-name="P135"><text:span text:style-name="T492">Использовать в качестве опоры при высказывании ключевые слова, план к тексту, тематический словарь</text:span></text:p>
        </text:list-item>
        <text:list-item>
          <text:p text:style-name="P135"><text:span text:style-name="T492">Прогнозировать содержание текста на основе заголовка, предварительно поставленных вопросов</text:span></text:p>
        </text:list-item>
        <text:list-item>
          <text:p text:style-name="P135"><text:span text:style-name="T492">Догадываться о значении незнакомых слов по контексту</text:span></text:p>
        </text:list-item>
        <text:list-item>
          <text:p text:style-name="P135"><text:span text:style-name="T492">Догадываться о значении незнакомых слов по используемым собеседником жестам и мимике</text:span></text:p>
        </text:list-item>
        <text:list-item>
          <text:p text:style-name="P135"><text:span text:style-name="T492">Использовать синонимы, антонимы, описания понятия при дефиците языковых средств</text:span></text:p>
        </text:list-item>
      </text:list>
      <text:p text:style-name="P136"><text:span text:style-name="T493"/></text:p>
      <text:list text:style-name="L137">
        <text:list-item>
          <text:p text:style-name="P137"><text:span text:style-name="T494">Общеучебные умения и универсальные способы деятельности</text:span></text:p>
        </text:list-item>
      </text:list>
      <text:p text:style-name="P138"><text:span text:style-name="T495">Формируются и совершенствуются умения:</text:span></text:p>
      <text:list text:style-name="L139">
        <text:list-item>
          <text:p text:style-name="P139"><text:span text:style-name="T495">Работать с информацией: сокращение, расширение устной и письменной информацией, создание второго текста по аналогии, заполнение таблиц</text:span></text:p>
        </text:list-item>
        <text:list-item>
          <text:p text:style-name="P139"><text:span text:style-name="T495">Работать с прослушанным и письменным текстом: извлечение основной информации, извлечение запрашиваемой или нужной информации, извлечение полной и точной<text:s text:c="2"/>информации,</text:span></text:p>
        </text:list-item>
        <text:list-item>
          <text:p text:style-name="P139"><text:span text:style-name="T495">Работать с источниками: литературой, со справочной литературой, словарями, интернет-ресурсами на иностранном языке</text:span></text:p>
        </text:list-item>
        <text:list-item>
          <text:p text:style-name="P139"><text:span text:style-name="T495">Учебно-исследовательская работа, проектная деятельность;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</text:span></text:p>
        </text:list-item>
        <text:list-item>
          <text:p text:style-name="P139"><text:span text:style-name="T495">Самостоятельная работа учащихся, связанная с рациональной организацией своего труда в классе и дома и способствующая самостоятельному изучению ИЯ и культуры стран изучаемого языка</text:span></text:p>
        </text:list-item>
      </text:list>
      <text:p text:style-name="P140"><text:span text:style-name="T496"/></text:p>
      <text:list text:style-name="L141">
        <text:list-item>
          <text:p text:style-name="P141"><text:span text:style-name="T497">Специальные учебные умения:</text:span></text:p>
        </text:list-item>
      </text:list>
      <text:p text:style-name="P142"><text:span text:style-name="T498">Формируются и совершенствуются умения:</text:span></text:p>
      <text:list text:style-name="L143">
        <text:list-item>
          <text:p text:style-name="P143"><text:span text:style-name="T498">Находить ключевые слова и социокультурные реалии при работе с текстом</text:span></text:p>
        </text:list-item>
        <text:list-item>
          <text:p text:style-name="P143"><text:span text:style-name="T498">Семантизировать слова на основе языковой догадки</text:span></text:p>
        </text:list-item>
        <text:list-item>
          <text:p text:style-name="P143"><text:span text:style-name="T498">Выборочно использовать перевод</text:span></text:p>
        </text:list-item>
        <text:list-item>
          <text:p text:style-name="P143"><text:span text:style-name="T498">Пользоваться двуязычными словарями</text:span></text:p>
        </text:list-item>
        <text:list-item>
          <text:p text:style-name="P143"><text:span text:style-name="T498">Участвовать в проектной деятельности межпредметного характера.</text:span></text:p>
        </text:list-item>
      </text:list>
      <text:p text:style-name="P144"><text:span text:style-name="T499"/></text:p>
      <text:p text:style-name="P144"><text:span text:style-name="T500">Перечень учебно-методического и материально-технического обеспечения</text:span></text:p>
      <text:p text:style-name="P144"><text:span text:style-name="T501"/></text:p>
      <text:p text:style-name="P145"><text:span text:style-name="T502">Грамматические таблицы к</text:span><text:span text:style-name="T503"><text:s/></text:span><text:span text:style-name="T504">основным разделам грамматического материала</text:span></text:p>
      <text:p text:style-name="P145"><text:span text:style-name="T505"><text:s/></text:span><text:span text:style-name="T506">Карта Германии</text:span></text:p>
      <text:p text:style-name="P145"><text:span text:style-name="T506">Двуязычные словари</text:span></text:p>
      <text:p text:style-name="P146"><text:span text:style-name="T506">Компьютер.</text:span></text:p>
      <text:p text:style-name="P146"><text:span text:style-name="T507"><text:s/></text:span><text:span text:style-name="T508">Мультимедийный проектор.</text:span></text:p>
      <text:p text:style-name="P146"><text:span text:style-name="T509"><text:s/></text:span><text:span text:style-name="T510">Экспозиционный экран.</text:span></text:p>
      <text:p text:style-name="P146"><text:span text:style-name="T511"><text:s/></text:span><text:span text:style-name="T512">Классная доска</text:span></text:p>
      <text:p text:style-name="P146"><text:span text:style-name="T513"/></text:p>
      <text:p text:style-name="P147"><text:span text:style-name="T513"/></text:p>
      <text:p text:style-name="P147"><text:span text:style-name="T513"/></text:p>
      <text:p text:style-name="P148"><text:span text:style-name="T514">Литература и средства обучения</text:span></text:p>
      <text:p text:style-name="P148"><text:span text:style-name="T515"/></text:p>
      <text:list text:style-name="L149">
        <text:list-item>
          <text:p text:style-name="P149"><text:span text:style-name="T516">Федеральный<text:s text:c="4"/>государственный<text:s text:c="3"/>образовательный<text:s text:c="3"/>стандарт основного общего образования.</text:span></text:p>
        </text:list-item>
        <text:list-item>
          <text:p text:style-name="P150"><text:span text:style-name="T517">Немецкий язык. Рабочие программы. Предметная линия учебников<text:s/></text:span><text:span text:style-name="T518">«</text:span><text:span text:style-name="T519">Горизонты</text:span><text:span text:style-name="T520">» 5-9<text:s/></text:span><text:span text:style-name="T521">классы: пособие для учителей общеобразоват.учреждений / М.М Аверин Е. Ю.Гуцалюк Е. Р. Харченко. М: Просвещение, 2012. – 80с.</text:span></text:p>
        </text:list-item>
        <text:list-item>
          <text:p text:style-name="P151"><text:span text:style-name="T522">Немецкий язык. 8 класс: учебник для общеобразовательных учреждений / М.М. Аверин, Ф.Джин, Л. Рорман. – М.: Просвещение: Cornelsen, 2013. – (Горизонты). – ISBN 978-5-09-016498-6/</text:span></text:p>
        </text:list-item>
        <text:list-item>
          <text:p text:style-name="P151"><text:span text:style-name="T522">Книга для учителя</text:span><text:span text:style-name="T523">. 8 класс:<text:s/></text:span><text:span text:style-name="T524">пособие для учащихся общеобразовательных учреждений/<text:s text:c="2"/>М.М. Аверин., Е.Ю. Гуцалюк, Е.Р. Харченко. – М.: Просвещение, 2013. – (Горизонты).</text:span></text:p>
        </text:list-item>
        <text:list-item>
          <text:p text:style-name="P151"><text:span text:style-name="T525">Немецкий язык.</text:span><text:span text:style-name="T526"><text:s/>Контрольные задания.<text:s/></text:span><text:span text:style-name="T527">7-8 классы:<text:s/></text:span><text:span text:style-name="T528">пособие для учащихся общеобразовательных учреждений/<text:s text:c="2"/>М.М. Аверин., Е.Ю. Гуцалюк, Е.Р. Харченко. – М.: Просвещение, 2013. – 56с.: ил. – (Горизонты).</text:span></text:p>
        </text:list-item>
        <text:list-item>
          <text:p text:style-name="P151"><text:span text:style-name="T529">Немецко-русский<text:s text:c="2"/>и<text:s text:c="2"/>русско-немецкий словари</text:span></text:p>
        </text:list-item>
      </text:list>
      <text:p text:style-name="P152"><text:span text:style-name="T530"/></text:p>
      <text:p text:style-name="P152"><text:span text:style-name="T530"/></text:p>
      <text:p text:style-name="P153"><text:span text:style-name="T531">Технические средства обучения и оборудование кабинета</text:span></text:p>
      <text:p text:style-name="P154"><text:span text:style-name="T532">• DVD-</text:span><text:span text:style-name="T533">плеер/компьютер,<text:s text:c="4"/>мультимедийный проектор, экспозиционный экран.</text:span></text:p>
      <text:p text:style-name="P154"><text:span text:style-name="T534">•<text:s/></text:span><text:span text:style-name="T535">Классная<text:s text:c="2"/>доска<text:s text:c="3"/>с<text:s text:c="3"/>набором приспособлений<text:s text:c="3"/>для<text:s text:c="3"/>крепления таблиц, плакатов и картинок.</text:span></text:p>
      <text:p text:style-name="P154"><text:span text:style-name="T536">• </text:span></text:p>
      <text:p text:style-name="P155"><text:span text:style-name="T537">Мультимедийные средства обучения</text:span></text:p>
      <text:p text:style-name="P156"><text:span text:style-name="T538">•<text:s/></text:span><text:span text:style-name="T539">СD для занятий в классе и самостоятельных занятий дома.*</text:span></text:p>
      <text:p text:style-name="P157"><text:span text:style-name="T540">•<text:s/></text:span><text:span text:style-name="T541">Сайт<text:s text:c="2"/>дополнительных<text:s text:c="2"/>образовательных ресурсов УМК<text:s/></text:span><text:span text:style-name="T542">«</text:span><text:span text:style-name="T543">Немецкий язык</text:span><text:span text:style-name="T544">»<text:s/></text:span><text:span text:style-name="T545">серии<text:s/></text:span><text:span text:style-name="T546">«</text:span><text:span text:style-name="T547">Горизонты</text:span><text:span text:style-name="T548">»<text:s/></text:span><text:a xlink:href="http://www.prosv.ru/umk/horizonte"><text:span text:style-name="T550">http</text:span><text:span text:style-name="T551">HYPERLINK "http://www.prosv.ru/umk/horizonte"</text:span><text:span text:style-name="T552">://</text:span><text:span text:style-name="T553">HYPERLINK "http://www.prosv.ru/umk/horizonte"</text:span><text:span text:style-name="T554">www</text:span><text:span text:style-name="T555">HYPERLINK "http://www.prosv.ru/umk/horizonte"</text:span><text:span text:style-name="T556">.</text:span><text:span text:style-name="T557">HYPERLINK "http://www.prosv.ru/umk/horizonte"</text:span><text:span text:style-name="T558">prosv</text:span><text:span text:style-name="T559">HYPERLINK "http://www.prosv.ru/umk/horizonte"</text:span><text:span text:style-name="T560">.</text:span><text:span text:style-name="T561">HYPERLINK "http://www.prosv.ru/umk/horizonte"</text:span><text:span text:style-name="T562">ru</text:span><text:span text:style-name="T563">HYPERLINK "http://www.prosv.ru/umk/horizonte"</text:span><text:span text:style-name="T564">/</text:span><text:span text:style-name="T565">HYPERLINK "http://www.prosv.ru/umk/horizonte"</text:span><text:span text:style-name="T566">umk</text:span><text:span text:style-name="T567">HYPERLINK "http://www.prosv.ru/umk/horizonte"</text:span><text:span text:style-name="T568">/</text:span><text:span text:style-name="T569">HYPERLINK "http://www.prosv.ru/umk/horizonte"</text:span><text:span text:style-name="T570">horizonte</text:span></text:a><text:span text:style-name="T571"/></text:p>
      <text:p text:style-name="P158"><text:span text:style-name="T572">учебно-тематическое планирование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60"><text:span text:style-name="T574">1</text:span><text:span text:style-name="T575"/></text:p>
          </table:table-cell>
          <table:table-cell table:style-name="TableCell020001">
            <text:p text:style-name="P160"><text:span text:style-name="T576">Спорт в моей жизни</text:span><text:span text:style-name="T577"/></text:p>
          </table:table-cell>
        </table:table-row>
        <table:table-row table:style-name="TableRow0201">
          <table:table-cell table:style-name="TableCell020100">
            <text:p text:style-name="P163"><text:span text:style-name="T578">2</text:span><text:span text:style-name="T579"/></text:p>
          </table:table-cell>
          <table:table-cell table:style-name="TableCell020101">
            <text:p text:style-name="P164"><text:span text:style-name="T580">Спорт – это важно…</text:span><text:span text:style-name="T581"/></text:p>
          </table:table-cell>
        </table:table-row>
        <table:table-row table:style-name="TableRow0202">
          <table:table-cell table:style-name="TableCell020200">
            <text:p text:style-name="P166"><text:span text:style-name="T582">3</text:span><text:span text:style-name="T583"/></text:p>
          </table:table-cell>
          <table:table-cell table:style-name="TableCell020201">
            <text:p text:style-name="P167"><text:span text:style-name="T584">Спортсмены из Германии, Австрии, Швейцарии</text:span><text:span text:style-name="T585"/></text:p>
          </table:table-cell>
        </table:table-row>
        <table:table-row table:style-name="TableRow0203">
          <table:table-cell table:style-name="TableCell020300">
            <text:p text:style-name="P169"><text:span text:style-name="T586">4</text:span><text:span text:style-name="T587"/></text:p>
          </table:table-cell>
          <table:table-cell table:style-name="TableCell020301">
            <text:p text:style-name="P169"><text:span text:style-name="T588">Спортивные травмы</text:span><text:span text:style-name="T589"/></text:p>
          </table:table-cell>
        </table:table-row>
        <table:table-row table:style-name="TableRow0204">
          <table:table-cell table:style-name="TableCell020400">
            <text:p text:style-name="P171"><text:span text:style-name="T590">5</text:span><text:span text:style-name="T591"/></text:p>
          </table:table-cell>
          <table:table-cell table:style-name="TableCell020401">
            <text:p text:style-name="P172"><text:span text:style-name="T592">Р.К. спортсмены - северяне</text:span><text:span text:style-name="T593"/></text:p>
          </table:table-cell>
        </table:table-row>
        <table:table-row table:style-name="TableRow0205">
          <table:table-cell table:style-name="TableCell020500">
            <text:p text:style-name="P174"><text:span text:style-name="T594">6</text:span><text:span text:style-name="T595"/></text:p>
          </table:table-cell>
          <table:table-cell table:style-name="TableCell020501">
            <text:p text:style-name="P175"><text:span text:style-name="T596">Упражнения для развития памяти и мышления</text:span><text:span text:style-name="T597"/></text:p>
          </table:table-cell>
        </table:table-row>
        <table:table-row table:style-name="TableRow0206">
          <table:table-cell table:style-name="TableCell020600">
            <text:p text:style-name="P177"><text:span text:style-name="T598">7</text:span><text:span text:style-name="T599"/></text:p>
          </table:table-cell>
          <table:table-cell table:style-name="TableCell020601">
            <text:p text:style-name="P177"><text:span text:style-name="T600">Школьный обмен</text:span><text:span text:style-name="T601"/></text:p>
          </table:table-cell>
        </table:table-row>
        <table:table-row table:style-name="TableRow0207">
          <table:table-cell table:style-name="TableCell020700">
            <text:p text:style-name="P179"><text:span text:style-name="T602">8</text:span><text:span text:style-name="T603"/></text:p>
          </table:table-cell>
          <table:table-cell table:style-name="TableCell020701">
            <text:p text:style-name="P179"><text:span text:style-name="T604">Проживание в<text:s/></text:span><text:span text:style-name="T605">«</text:span><text:span text:style-name="T606">гостевой</text:span><text:span text:style-name="T607">»<text:s/></text:span><text:span text:style-name="T608">семье</text:span><text:span text:style-name="T609"/></text:p>
          </table:table-cell>
        </table:table-row>
        <table:table-row table:style-name="TableRow0208">
          <table:table-cell table:style-name="TableCell020800">
            <text:p text:style-name="P181"><text:span text:style-name="T610">9</text:span><text:span text:style-name="T611"/></text:p>
          </table:table-cell>
          <table:table-cell table:style-name="TableCell020801">
            <text:p text:style-name="P182"><text:span text:style-name="T612">Школьный обмен с Германией</text:span><text:span text:style-name="T613"/></text:p>
          </table:table-cell>
        </table:table-row>
        <table:table-row table:style-name="TableRow0209">
          <table:table-cell table:style-name="TableCell020900">
            <text:p text:style-name="P184"><text:span text:style-name="T614">10</text:span><text:span text:style-name="T615"/></text:p>
          </table:table-cell>
          <table:table-cell table:style-name="TableCell020901">
            <text:p text:style-name="P184"><text:span text:style-name="T616">Наши праздники</text:span><text:span text:style-name="T617"/></text:p>
          </table:table-cell>
        </table:table-row>
        <table:table-row table:style-name="TableRow0210">
          <table:table-cell table:style-name="TableCell021000">
            <text:p text:style-name="P186"><text:span text:style-name="T618">11</text:span><text:span text:style-name="T619"/></text:p>
          </table:table-cell>
          <table:table-cell table:style-name="TableCell021001">
            <text:p text:style-name="P186"><text:span text:style-name="T620">Р.к. Праздники Севера</text:span><text:span text:style-name="T621"/></text:p>
          </table:table-cell>
        </table:table-row>
        <table:table-row table:style-name="TableRow0211">
          <table:table-cell table:style-name="TableCell021100">
            <text:p text:style-name="P188"><text:span text:style-name="T622">12</text:span><text:span text:style-name="T623"/></text:p>
          </table:table-cell>
          <table:table-cell table:style-name="TableCell021101">
            <text:p text:style-name="P188"><text:span text:style-name="T624">Праздники в Германии</text:span><text:span text:style-name="T625"/></text:p>
          </table:table-cell>
        </table:table-row>
        <table:table-row table:style-name="TableRow0212">
          <table:table-cell table:style-name="TableCell021200">
            <text:p text:style-name="P190"><text:span text:style-name="T626">13</text:span><text:span text:style-name="T627"/></text:p>
          </table:table-cell>
          <table:table-cell table:style-name="TableCell021201">
            <text:p text:style-name="P191"><text:span text:style-name="T628">Праздники в Австрии</text:span><text:span text:style-name="T629"/></text:p>
          </table:table-cell>
        </table:table-row>
        <table:table-row table:style-name="TableRow0213">
          <table:table-cell table:style-name="TableCell021300">
            <text:p text:style-name="P193"><text:span text:style-name="T630">14</text:span><text:span text:style-name="T631"/></text:p>
          </table:table-cell>
          <table:table-cell table:style-name="TableCell021301">
            <text:p text:style-name="P193"><text:span text:style-name="T632">Праздники в Швейцарии</text:span><text:span text:style-name="T633"/></text:p>
          </table:table-cell>
        </table:table-row>
        <table:table-row table:style-name="TableRow0214">
          <table:table-cell table:style-name="TableCell021400">
            <text:p text:style-name="P195"><text:span text:style-name="T634">15</text:span><text:span text:style-name="T635"/></text:p>
          </table:table-cell>
          <table:table-cell table:style-name="TableCell021401">
            <text:p text:style-name="P195"><text:span text:style-name="T636">Контрольная<text:s text:c="2"/>работа</text:span><text:span text:style-name="T637"><text:s text:c="2"/>по теме<text:s/></text:span><text:span text:style-name="T638">«</text:span><text:span text:style-name="T639">Праздники</text:span><text:span text:style-name="T640">»</text:span><text:span text:style-name="T641"/></text:p>
          </table:table-cell>
        </table:table-row>
        <table:table-row table:style-name="TableRow0215">
          <table:table-cell table:style-name="TableCell021500">
            <text:p text:style-name="P197"><text:span text:style-name="T642">16</text:span><text:span text:style-name="T643"/></text:p>
          </table:table-cell>
          <table:table-cell table:style-name="TableCell021501">
            <text:p text:style-name="P197"><text:span text:style-name="T644">Берлин - столица Германии</text:span><text:span text:style-name="T645"/></text:p>
          </table:table-cell>
        </table:table-row>
        <table:table-row table:style-name="TableRow0216">
          <table:table-cell table:style-name="TableCell021600">
            <text:p text:style-name="P199"><text:span text:style-name="T646">17</text:span><text:span text:style-name="T647"/></text:p>
          </table:table-cell>
          <table:table-cell table:style-name="TableCell021601">
            <text:p text:style-name="P199"><text:span text:style-name="T648">Посещение музея</text:span><text:span text:style-name="T649"/></text:p>
          </table:table-cell>
        </table:table-row>
        <table:table-row table:style-name="TableRow0217">
          <table:table-cell table:style-name="TableCell021700">
            <text:p text:style-name="P201"><text:span text:style-name="T650">18</text:span><text:span text:style-name="T651"/></text:p>
          </table:table-cell>
          <table:table-cell table:style-name="TableCell021701">
            <text:p text:style-name="P201"><text:span text:style-name="T652">Путешествие по Берлину</text:span><text:span text:style-name="T653"/></text:p>
          </table:table-cell>
        </table:table-row>
        <table:table-row table:style-name="TableRow0218">
          <table:table-cell table:style-name="TableCell021800">
            <text:p text:style-name="P203"><text:span text:style-name="T654">19</text:span><text:span text:style-name="T655"/></text:p>
          </table:table-cell>
          <table:table-cell table:style-name="TableCell021801">
            <text:p text:style-name="P203"><text:span text:style-name="T656">Прогноз погоды</text:span><text:span text:style-name="T657"/></text:p>
          </table:table-cell>
        </table:table-row>
        <table:table-row table:style-name="TableRow0219">
          <table:table-cell table:style-name="TableCell021900">
            <text:p text:style-name="P205"><text:span text:style-name="T658">20</text:span><text:span text:style-name="T659"/></text:p>
          </table:table-cell>
          <table:table-cell table:style-name="TableCell021901">
            <text:p text:style-name="P205"><text:span text:style-name="T660">Р.к. погода на севере</text:span><text:span text:style-name="T661"/></text:p>
          </table:table-cell>
        </table:table-row>
        <table:table-row table:style-name="TableRow0220">
          <table:table-cell table:style-name="TableCell022000">
            <text:p text:style-name="P207"><text:span text:style-name="T662">21</text:span><text:span text:style-name="T663"/></text:p>
          </table:table-cell>
          <table:table-cell table:style-name="TableCell022001">
            <text:p text:style-name="P207"><text:span text:style-name="T664">Проблемы экологии</text:span><text:span text:style-name="T665"/></text:p>
          </table:table-cell>
        </table:table-row>
        <table:table-row table:style-name="TableRow0221">
          <table:table-cell table:style-name="TableCell022100">
            <text:p text:style-name="P209"><text:span text:style-name="T666">22</text:span><text:span text:style-name="T667"/></text:p>
          </table:table-cell>
          <table:table-cell table:style-name="TableCell022101">
            <text:p text:style-name="P210"><text:span text:style-name="T668">Контрольная<text:s text:c="2"/>работа. Проблемы экологии</text:span><text:span text:style-name="T669"/></text:p>
          </table:table-cell>
        </table:table-row>
        <table:table-row table:style-name="TableRow0222">
          <table:table-cell table:style-name="TableCell022200">
            <text:p text:style-name="P212"><text:span text:style-name="T670">23</text:span><text:span text:style-name="T671"/></text:p>
          </table:table-cell>
          <table:table-cell table:style-name="TableCell022201">
            <text:p text:style-name="P213"><text:span text:style-name="T672">Защита окружающей среды.</text:span><text:span text:style-name="T673"/></text:p>
          </table:table-cell>
        </table:table-row>
        <table:table-row table:style-name="TableRow0223">
          <table:table-cell table:style-name="TableCell022300">
            <text:p text:style-name="P216"><text:span text:style-name="T674">24</text:span><text:span text:style-name="T675"/></text:p>
          </table:table-cell>
          <table:table-cell table:style-name="TableCell022301">
            <text:p text:style-name="P217"><text:span text:style-name="T676">Путешествие по Рейну</text:span><text:span text:style-name="T677"/></text:p>
          </table:table-cell>
        </table:table-row>
        <table:table-row table:style-name="TableRow0224">
          <table:table-cell table:style-name="TableCell022400">
            <text:p text:style-name="P220"><text:span text:style-name="T678">25</text:span><text:span text:style-name="T679"/></text:p>
          </table:table-cell>
          <table:table-cell table:style-name="TableCell022401">
            <text:p text:style-name="P220"><text:span text:style-name="T680">Просмотр видеофильма<text:s/></text:span><text:span text:style-name="T681">«</text:span><text:span text:style-name="T682">Вокруг Рейна так красиво</text:span><text:span text:style-name="T683"/></text:p>
          </table:table-cell>
        </table:table-row>
        <table:table-row table:style-name="TableRow0225">
          <table:table-cell table:style-name="TableCell022500">
            <text:p text:style-name="P222"><text:span text:style-name="T684">26</text:span><text:span text:style-name="T685"/></text:p>
          </table:table-cell>
          <table:table-cell table:style-name="TableCell022501">
            <text:p text:style-name="P222"><text:span text:style-name="T686">Как правильно спланировать путешествие</text:span><text:span text:style-name="T687"/></text:p>
          </table:table-cell>
        </table:table-row>
        <table:table-row table:style-name="TableRow0226">
          <table:table-cell table:style-name="TableCell022600">
            <text:p text:style-name="P224"><text:span text:style-name="T688">27</text:span><text:span text:style-name="T689"/></text:p>
          </table:table-cell>
          <table:table-cell table:style-name="TableCell022601">
            <text:p text:style-name="P224"><text:span text:style-name="T690">Одежда делает людей.</text:span><text:span text:style-name="T691"/></text:p>
          </table:table-cell>
        </table:table-row>
        <table:table-row table:style-name="TableRow0227">
          <table:table-cell table:style-name="TableCell022700">
            <text:p text:style-name="P226"><text:span text:style-name="T692">28</text:span><text:span text:style-name="T693"/></text:p>
          </table:table-cell>
          <table:table-cell table:style-name="TableCell022701">
            <text:p text:style-name="P226"><text:span text:style-name="T694">Контрольная<text:s text:c="2"/>работа</text:span><text:span text:style-name="T695"><text:s/>Одежда делает людей</text:span><text:span text:style-name="T696"/></text:p>
          </table:table-cell>
        </table:table-row>
        <table:table-row table:style-name="TableRow0228">
          <table:table-cell table:style-name="TableCell022800">
            <text:p text:style-name="P228"><text:span text:style-name="T697">29</text:span><text:span text:style-name="T698"/></text:p>
          </table:table-cell>
          <table:table-cell table:style-name="TableCell022801">
            <text:p text:style-name="P228"><text:span text:style-name="T699">Иностранцы в Германии</text:span><text:span text:style-name="T700"/></text:p>
          </table:table-cell>
        </table:table-row>
        <table:table-row table:style-name="TableRow0229">
          <table:table-cell table:style-name="TableCell022900">
            <text:p text:style-name="P230"><text:span text:style-name="T701">30</text:span><text:span text:style-name="T702"/></text:p>
          </table:table-cell>
          <table:table-cell table:style-name="TableCell022901">
            <text:p text:style-name="P231"><text:span text:style-name="T703">Учимся дарить подарки.</text:span><text:span text:style-name="T704"/></text:p>
          </table:table-cell>
        </table:table-row>
        <table:table-row table:style-name="TableRow0230">
          <table:table-cell table:style-name="TableCell023000">
            <text:p text:style-name="P233"><text:span text:style-name="T705">31</text:span><text:span text:style-name="T706"/></text:p>
          </table:table-cell>
          <table:table-cell table:style-name="TableCell023001">
            <text:p text:style-name="P233"><text:span text:style-name="T707">Большая перемена</text:span><text:span text:style-name="T708"/></text:p>
          </table:table-cell>
        </table:table-row>
        <table:table-row table:style-name="TableRow0231">
          <table:table-cell table:style-name="TableCell023100">
            <text:p text:style-name="P235"><text:span text:style-name="T709">32</text:span><text:span text:style-name="T710"/></text:p>
          </table:table-cell>
          <table:table-cell table:style-name="TableCell023101">
            <text:p text:style-name="P235"><text:span text:style-name="T711">Подготовка к контрольной работе</text:span><text:span text:style-name="T712"/></text:p>
          </table:table-cell>
        </table:table-row>
        <table:table-row table:style-name="TableRow0232">
          <table:table-cell table:style-name="TableCell023200">
            <text:p text:style-name="P237"><text:span text:style-name="T713">33</text:span><text:span text:style-name="T714"/></text:p>
          </table:table-cell>
          <table:table-cell table:style-name="TableCell023201">
            <text:p text:style-name="P237"><text:span text:style-name="T715">Аттестационная работа</text:span><text:span text:style-name="T716"/></text:p>
          </table:table-cell>
        </table:table-row>
        <table:table-row table:style-name="TableRow0233">
          <table:table-cell table:style-name="TableCell023300">
            <text:p text:style-name="P239"><text:span text:style-name="T717">34</text:span><text:span text:style-name="T718"/></text:p>
          </table:table-cell>
          <table:table-cell table:style-name="TableCell023301">
            <text:p text:style-name="P239"><text:span text:style-name="T719">Урок<text:s text:c="2"/>повторения материала 8 класса</text:span><text:span text:style-name="T720"/></text:p>
          </table:table-cell>
        </table:table-row>
      </table:table>
      <text:p text:style-name="P241"><text:span text:style-name="T7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